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HOSPITALAR DE VARGEÃO <text:s text:c="8"/>2411245 <text:s text:c="7"/>VARGEÃ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48" office:value-type="string" calcext:value-type="string">
            <text:p>VALOR</text:p>
          </table:table-cell>
          <table:table-cell table:style-name="ce48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616.22" calcext:value-type="float">
            <text:p>1.616,22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4597.65" calcext:value-type="float">
            <text:p>4.597,65</text:p>
          </table:table-cell>
          <table:table-cell table:style-name="ce47" office:value-type="string" calcext:value-type="string">
            <text:p>04-02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255.08" calcext:value-type="float">
            <text:p>5.255,08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047.46" calcext:value-type="float">
            <text:p>1.047,4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6930.26" calcext:value-type="float">
            <text:p>6.930,2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4127.56" calcext:value-type="float">
            <text:p>4.127,5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185.02" calcext:value-type="float">
            <text:p>1.185,0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17"/>
          <table:table-cell table:style-name="ce19" table:formula="of:=SUM([.J11:.J22])" office:value-type="float" office:value="11" calcext:value-type="float">
            <text:p>11</text:p>
          </table:table-cell>
          <table:table-cell table:style-name="ce42" table:formula="of:=SUM([.K11:.K22])" office:value-type="float" office:value="12868.95" calcext:value-type="float">
            <text:p>12.868,95</text:p>
          </table:table-cell>
          <table:table-cell table:style-name="ce48"/>
          <table:table-cell table:style-name="ce9" table:formula="of:=SUM([.M11:.M22])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9" table:formula="of:=SUM([.O11:.O22])" office:value-type="float" office:value="11" calcext:value-type="float">
            <text:p>11</text:p>
          </table:table-cell>
          <table:table-cell table:style-name="ce42" table:formula="of:=SUM([.P11:.P22])" office:value-type="float" office:value="13290.3" calcext:value-type="float">
            <text:p>13.290,3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53:17.59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5:21:23.403000000</dc:date>
    <meta:editing-duration>PT2H44M37S</meta:editing-duration>
    <meta:editing-cycles>15</meta:editing-cycles>
    <meta:generator>LibreOffice/7.2.0.4$Windows_X86_64 LibreOffice_project/9a9c6381e3f7a62afc1329bd359cc48accb6435b</meta:generator>
    <meta:document-statistic meta:table-count="1" meta:cell-count="92" meta:object-count="1"/>
  </office:meta>
</office:document-meta>
</file>