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AULO ASSEC <text:s text:c="5"/>-2411393 <text:s text:c="3"/>- XANXERE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office:value-type="float" office:value="2250" calcext:value-type="float">
            <text:p>2.25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3000" calcext:value-type="float">
            <text:p>13.0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office:value-type="float" office:value="13000" calcext:value-type="float">
            <text:p>13.0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6.68" calcext:value-type="float">
            <text:p>856,68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table:formula="of:=SUM([.K11:.K24])" office:value-type="float" office:value="15506.68" calcext:value-type="float">
            <text:p>15.506,68</text:p>
          </table:table-cell>
          <table:table-cell table:style-name="ce48"/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4])" office:value-type="float" office:value="17" calcext:value-type="float">
            <text:p>17</text:p>
          </table:table-cell>
          <table:table-cell table:formula="of:=SUM([.T11:.T24])" office:value-type="float" office:value="18250" calcext:value-type="float">
            <text:p>18.250,00</text:p>
          </table:table-cell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3:41:43.58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3:44:35.974000000</dc:date>
    <meta:editing-duration>PT2H32M33S</meta:editing-duration>
    <meta:editing-cycles>16</meta:editing-cycles>
    <meta:generator>LibreOffice/7.2.0.4$Windows_X86_64 LibreOffice_project/9a9c6381e3f7a62afc1329bd359cc48accb6435b</meta:generator>
    <meta:document-statistic meta:table-count="1" meta:cell-count="70" meta:object-count="1"/>
  </office:meta>
</office:document-meta>
</file>