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DIVA PROVIDÊNCIA HOSPITAL NOSSA SENHORA DA CONCEIÇÃO <text:s text:c="3"/>2491710 <text:s text:c="4"/>TUBAR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5200" calcext:value-type="float">
            <text:p>5.200,00</text:p>
          </table:table-cell>
          <table:table-cell table:style-name="ce47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2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3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office:value-type="float" office:value="8750" calcext:value-type="float">
            <text:p>8.7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4600" calcext:value-type="float">
            <text:p>4.6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office:value-type="float" office:value="750" calcext:value-type="float">
            <text:p>7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office:value-type="float" office:value="850" calcext:value-type="float">
            <text:p>8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9" office:value-type="float" office:value="32" calcext:value-type="float" table:number-columns-spanned="3" table:number-rows-spanned="1">
            <text:p>32</text:p>
          </table:table-cell>
          <table:covered-table-cell table:style-name="ce9"/>
          <table:covered-table-cell table:style-name="ce17"/>
          <table:table-cell table:style-name="ce19" office:value-type="float" office:value="37" calcext:value-type="float">
            <text:p>37</text:p>
          </table:table-cell>
          <table:table-cell table:style-name="ce42" office:value-type="float" office:value="101005.34" calcext:value-type="float">
            <text:p>101.005,3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office:value-type="float" office:value="29901.49" calcext:value-type="float">
            <text:p>29.901,49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6850" calcext:value-type="float">
            <text:p>6.8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LAMINAS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formula="of:=SUM([.G11:.G22])" office:value-type="float" office:value="89" calcext:value-type="float" table:number-columns-spanned="3" table:number-rows-spanned="1">
            <text:p>89</text:p>
          </table:table-cell>
          <table:covered-table-cell table:style-name="ce9"/>
          <table:covered-table-cell table:style-name="ce17"/>
          <table:table-cell table:style-name="ce19" table:formula="of:=SUM([.J11:.J22])" office:value-type="float" office:value="59" calcext:value-type="float">
            <text:p>59</text:p>
          </table:table-cell>
          <table:table-cell table:style-name="ce42" table:formula="of:=SUM([.K11:.K22])" office:value-type="float" office:value="117655.34" calcext:value-type="float">
            <text:p>117.655,34</text:p>
          </table:table-cell>
          <table:table-cell table:style-name="ce48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2])" office:value-type="float" office:value="30" calcext:value-type="float">
            <text:p>30</text:p>
          </table:table-cell>
          <table:table-cell table:formula="of:=SUM([.T11:.T22])" office:value-type="float" office:value="42251.49" calcext:value-type="float">
            <text:p>42.251,49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3:44:47.70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3:49:16.868000000</dc:date>
    <meta:editing-duration>PT2H32M9S</meta:editing-duration>
    <meta:editing-cycles>15</meta:editing-cycles>
    <meta:generator>LibreOffice/7.2.0.4$Windows_X86_64 LibreOffice_project/9a9c6381e3f7a62afc1329bd359cc48accb6435b</meta:generator>
    <meta:document-statistic meta:table-count="1" meta:cell-count="79" meta:object-count="1"/>
  </office:meta>
</office:document-meta>
</file>