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OASE <text:s/>- <text:s text:c="3"/>2537192 <text:s text:c="3"/>TIMB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3434.5" calcext:value-type="float">
            <text:p>3.434,5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1:.M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2015.65" calcext:value-type="float">
            <text:p>2.015,65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2:.M12])" office:value-type="float" office:value="8" calcext:value-type="float">
            <text:p>8</text:p>
          </table:covered-table-cell>
          <table:table-cell table:style-name="ce19" office:value-type="float" office:value="8" calcext:value-type="float">
            <text:p>8</text:p>
          </table:table-cell>
          <table:table-cell table:style-name="ce42" office:value-type="float" office:value="8000" calcext:value-type="float">
            <text:p>8.0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0053.59" calcext:value-type="float">
            <text:p>10.053,59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3:.M13])" office:value-type="float" office:value="4" calcext:value-type="float">
            <text:p>4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18396.79" calcext:value-type="float">
            <text:p>18.396,79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 table:formula="of:=SUM([.M14:.M14])" office:value-type="float" office:value="25" calcext:value-type="float">
            <text:p>25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3784.38" calcext:value-type="float">
            <text:p>3.784,3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2" office:value-type="float" office:value="3750" calcext:value-type="float">
            <text:p>3.75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7" table:formula="of:=SUM([.M15:.M15])" office:value-type="float" office:value="65" calcext:value-type="float">
            <text:p>65</text:p>
          </table:covered-table-cell>
          <table:table-cell table:style-name="ce19" office:value-type="float" office:value="37" calcext:value-type="float">
            <text:p>37</text:p>
          </table:table-cell>
          <table:table-cell table:style-name="ce42" office:value-type="float" office:value="34108.73" calcext:value-type="float">
            <text:p>34.108,7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 table:formula="of:=SUM([.M16:.M16])" office:value-type="float" office:value="20" calcext:value-type="float">
            <text:p>2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17:.M17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0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8:.M18])" office:value-type="float" office:value="6" calcext:value-type="float">
            <text:p>6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1266.28" calcext:value-type="float">
            <text:p>1.266,2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0:.M20])" office:value-type="float" office:value="2" calcext:value-type="float">
            <text:p>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 table:formula="of:=SUM([.M21:.M21])" office:value-type="float" office:value="2" calcext:value-type="float">
            <text:p>2</text:p>
          </table:covered-table-cell>
          <table:table-cell table:style-name="ce19" office:value-type="float" office:value="38" calcext:value-type="float">
            <text:p>38</text:p>
          </table:table-cell>
          <table:table-cell table:style-name="ce42" office:value-type="float" office:value="52699.82" calcext:value-type="float">
            <text:p>52.699,82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107" calcext:value-type="float" table:number-columns-spanned="3" table:number-rows-spanned="1">
            <text:p>107</text:p>
          </table:table-cell>
          <table:covered-table-cell table:style-name="ce9"/>
          <table:covered-table-cell table:style-name="ce17"/>
          <table:table-cell table:style-name="ce19" office:value-type="float" office:value="41" calcext:value-type="float">
            <text:p>41</text:p>
          </table:table-cell>
          <table:table-cell table:style-name="ce42" table:formula="of:=SUM([.K11:.K23])" office:value-type="float" office:value="37650.53" calcext:value-type="float">
            <text:p>37.650,53</text:p>
          </table:table-cell>
          <table:table-cell table:style-name="ce48"/>
          <table:table-cell table:style-name="ce9" table:formula="of:=SUM([.M11:.M23])" office:value-type="float" office:value="150" calcext:value-type="float" table:number-columns-spanned="2" table:number-rows-spanned="1">
            <text:p>150</text:p>
          </table:table-cell>
          <table:covered-table-cell table:style-name="ce17" table:formula="of:=SUM([.M24:.M24])" office:value-type="float" office:value="150" calcext:value-type="float">
            <text:p>150</text:p>
          </table:covered-table-cell>
          <table:table-cell table:style-name="ce19" table:formula="of:=SUM([.O11:.O23])" office:value-type="float" office:value="87" calcext:value-type="float">
            <text:p>87</text:p>
          </table:table-cell>
          <table:table-cell table:style-name="ce42" table:formula="of:=SUM([.P11:.P23])" office:value-type="float" office:value="99859.21" calcext:value-type="float">
            <text:p>99.859,2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3:55:54.0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05:54.521000000</dc:date>
    <meta:editing-duration>PT2H32M12S</meta:editing-duration>
    <meta:editing-cycles>15</meta:editing-cycles>
    <meta:generator>LibreOffice/7.2.0.4$Windows_X86_64 LibreOffice_project/9a9c6381e3f7a62afc1329bd359cc48accb6435b</meta:generator>
    <meta:document-statistic meta:table-count="1" meta:cell-count="109" meta:object-count="1"/>
  </office:meta>
</office:document-meta>
</file>