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2"/>
        <table:table-column table:style-name="co3" table:default-cell-style-name="ce4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2"/>FEVEREIR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7958 <text:s text:c="6"/>CORONEL FREITAS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5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43"/>
          <table:table-cell table:style-name="ce50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5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06:08.03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06:34.450000000</dc:date>
    <meta:editing-duration>PT2H23M36S</meta:editing-duration>
    <meta:editing-cycles>16</meta:editing-cycles>
    <meta:generator>LibreOffice/7.2.0.4$Windows_X86_64 LibreOffice_project/9a9c6381e3f7a62afc1329bd359cc48accb6435b</meta:generator>
    <meta:document-statistic meta:table-count="1" meta:cell-count="45" meta:object-count="1"/>
  </office:meta>
</office:document-meta>
</file>