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DE SAUDADES <text:s text:c="2"/>- <text:s/>2538229 <text:s text:c="2"/>- SAUDADE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 office:value-type="string" calcext:value-type="string">
            <text:p>04-04</text:p>
          </table:table-cell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38" office:value-type="string" calcext:value-type="string">
            <text:p>04-03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table:style-name="ce24" office:value-type="float" office:value="3" calcext:value-type="float">
            <text:p>3</text:p>
          </table:table-cell>
          <table:table-cell table:style-name="ce36" office:value-type="float" office:value="3900" calcext:value-type="float">
            <text:p>3.9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 office:value-type="string" calcext:value-type="string">
            <text:p>04-08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38" office:value-type="string" calcext:value-type="string">
            <text:p>04-04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8</text:p>
          </table:table-cell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9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4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formula="of:=SUM([.G11:.G18])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formula="of:=SUM([.J11:.J18])" office:value-type="float" office:value="0" calcext:value-type="float">
            <text:p>0</text:p>
          </table:table-cell>
          <table:table-cell table:formula="of:=SUM([.K11:.K18])" office:value-type="float" office:value="0" calcext:value-type="float">
            <text:p>0,00</text:p>
          </table:table-cell>
          <table:table-cell/>
          <table:table-cell table:formula="of:=SUM([.M11:.M18])" office:value-type="float" office:value="62" calcext:value-type="float" table:number-columns-spanned="2" table:number-rows-spanned="1">
            <text:p>62</text:p>
          </table:table-cell>
          <table:covered-table-cell/>
          <table:table-cell table:formula="of:=SUM([.O11:.O18])" office:value-type="float" office:value="1" calcext:value-type="float">
            <text:p>1</text:p>
          </table:table-cell>
          <table:table-cell table:formula="of:=SUM([.P11:.P18])" office:value-type="float" office:value="1500" calcext:value-type="float">
            <text:p>1.500,00</text:p>
          </table:table-cell>
          <table:table-cell table:number-columns-spanned="2" table:number-rows-spanned="1"/>
          <table:covered-table-cell/>
          <table:table-cell table:style-name="ce24" table:formula="of:=SUM([.S11:.S18])" office:value-type="float" office:value="3" calcext:value-type="float">
            <text:p>3</text:p>
          </table:table-cell>
          <table:table-cell table:style-name="ce36" table:formula="of:=SUM([.T11:.T18])" office:value-type="float" office:value="3900" calcext:value-type="float">
            <text:p>3.9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29:10.93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33:51.853000000</dc:date>
    <meta:editing-duration>PT2H24M34S</meta:editing-duration>
    <meta:editing-cycles>14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