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PADRE JOÃO BERTHIER <text:s text:c="2"/>-2538571 <text:s text:c="2"/>- SÃO CARL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33" table:formula="of:=SUM([.C11:.D11])" office:value-type="float" office:value="0" calcext:value-type="float">
            <text:p>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27" calcext:value-type="float" table:number-columns-spanned="3" table:number-rows-spanned="1">
            <text:p>27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8105.1" calcext:value-type="float">
            <text:p>8.105,10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6" office:value-type="string" calcext:value-type="string">
            <text:p>04-03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703.24" calcext:value-type="float">
            <text:p>3.703,2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5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06850.25" calcext:value-type="float">
            <text:p>106.850,2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40" calcext:value-type="float">
            <text:p>40</text:p>
          </table:table-cell>
          <table:table-cell table:style-name="ce42" office:value-type="float" office:value="40034.82" calcext:value-type="float">
            <text:p>40.034,8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42" office:value-type="float" office:value="45626.81" calcext:value-type="float">
            <text:p>45.626,8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16146.34" calcext:value-type="float">
            <text:p>16.146,3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 office:value-type="string" calcext:value-type="string">
            <text:p>04-10</text:p>
          </table:table-cell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310.88" calcext:value-type="float">
            <text:p>2.310,8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 table:formula="of:=SUM([.C20:.D20])" office:value-type="float" office:value="0" calcext:value-type="float">
            <text:p>0,00</text:p>
          </table:covered-table-cell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33"/>
          <table:table-cell table:style-name="ce39"/>
          <table:table-cell table:style-name="ce9" table:formula="of:=SUM([.G11:.G20])" office:value-type="float" office:value="27" calcext:value-type="float" table:number-columns-spanned="3" table:number-rows-spanned="1">
            <text:p>27</text:p>
          </table:table-cell>
          <table:covered-table-cell table:style-name="ce9"/>
          <table:covered-table-cell table:style-name="ce17"/>
          <table:table-cell table:style-name="ce19" table:formula="of:=SUM([.J11:.J20])" office:value-type="float" office:value="10" calcext:value-type="float">
            <text:p>10</text:p>
          </table:table-cell>
          <table:table-cell table:style-name="ce42" table:formula="of:=SUM([.K11:.K20])" office:value-type="float" office:value="8105.1" calcext:value-type="float">
            <text:p>8.105,10</text:p>
          </table:table-cell>
          <table:table-cell table:style-name="ce47"/>
          <table:table-cell table:style-name="ce9" table:formula="of:=SUM([.M11:.M20])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9" table:formula="of:=SUM([.O11:.O20])" office:value-type="float" office:value="86" calcext:value-type="float">
            <text:p>86</text:p>
          </table:table-cell>
          <table:table-cell table:style-name="ce42" table:formula="of:=SUM([.P11:.P20])" office:value-type="float" office:value="214672.34" calcext:value-type="float">
            <text:p>214.672,34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3:50:20.0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3:55:36.602000000</dc:date>
    <meta:editing-duration>PT2H31M8S</meta:editing-duration>
    <meta:editing-cycles>14</meta:editing-cycles>
    <meta:generator>LibreOffice/7.2.0.4$Windows_X86_64 LibreOffice_project/9a9c6381e3f7a62afc1329bd359cc48accb6435b</meta:generator>
    <meta:document-statistic meta:table-count="1" meta:cell-count="74" meta:object-count="1"/>
  </office:meta>
</office:document-meta>
</file>