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E CARIDADE SÃO BRAZ <text:s text:c="4"/>2543044 <text:s text:c="5"/>PORTO UNIÃ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000" calcext:value-type="float">
            <text:p>1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4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1217.94" calcext:value-type="float">
            <text:p>11.217,9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3804.43" calcext:value-type="float">
            <text:p>3.804,43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17240.53" calcext:value-type="float">
            <text:p>17.240,53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61.83" calcext:value-type="float">
            <text:p>1.861,83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30693.72" calcext:value-type="float">
            <text:p>30.693,7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865.85" calcext:value-type="float">
            <text:p>2.865,85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250" calcext:value-type="float">
            <text:p>2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61" calcext:value-type="float" table:number-columns-spanned="3" table:number-rows-spanned="1">
            <text:p>61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table:formula="of:=SUM([.K11:.K20])" office:value-type="float" office:value="8782.11" calcext:value-type="float">
            <text:p>8.782,11</text:p>
          </table:table-cell>
          <table:table-cell table:style-name="ce48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0])" office:value-type="float" office:value="32" calcext:value-type="float">
            <text:p>32</text:p>
          </table:table-cell>
          <table:table-cell table:style-name="ce42" table:formula="of:=SUM([.T11:.T20])" office:value-type="float" office:value="60152.19" calcext:value-type="float">
            <text:p>60.152,19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07:23.54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12:02.143000000</dc:date>
    <meta:editing-duration>PT2H31M37S</meta:editing-duration>
    <meta:editing-cycles>15</meta:editing-cycles>
    <meta:generator>LibreOffice/7.2.0.4$Windows_X86_64 LibreOffice_project/9a9c6381e3f7a62afc1329bd359cc48accb6435b</meta:generator>
    <meta:document-statistic meta:table-count="1" meta:cell-count="77" meta:object-count="1"/>
  </office:meta>
</office:document-meta>
</file>