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NTA TEREZINHA <text:s text:c="2"/>- <text:s text:c="2"/>2560771 <text:s text:c="3"/>JOAÇAB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9542.86" calcext:value-type="float">
            <text:p>19.542,8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3" office:value-type="float" office:value="7200" calcext:value-type="float">
            <text:p>7.20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4500" calcext:value-type="float">
            <text:p>4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750" calcext:value-type="float">
            <text:p>7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5050" calcext:value-type="float">
            <text:p>5.0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8" calcext:value-type="float">
            <text:p>18</text:p>
          </table:table-cell>
          <table:table-cell table:style-name="ce42" office:value-type="float" office:value="46230.94" calcext:value-type="float">
            <text:p>46.230,9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1750" calcext:value-type="float">
            <text:p>1.7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style-name="ce9"/>
          <table:covered-table-cell table:style-name="ce17"/>
          <table:table-cell table:style-name="ce19" office:value-type="float" office:value="26" calcext:value-type="float">
            <text:p>26</text:p>
          </table:table-cell>
          <table:table-cell table:style-name="ce42" table:formula="of:=SUM([.K11:.K21])" office:value-type="float" office:value="24650" calcext:value-type="float">
            <text:p>24.650,00</text:p>
          </table:table-cell>
          <table:table-cell table:style-name="ce48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1])" office:value-type="float" office:value="38" calcext:value-type="float">
            <text:p>38</text:p>
          </table:table-cell>
          <table:table-cell table:style-name="ce42" table:formula="of:=SUM([.T11:.T21])" office:value-type="float" office:value="71023.8" calcext:value-type="float">
            <text:p>71.023,8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12:16.50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16:31.554000000</dc:date>
    <meta:editing-duration>PT2H28M48S</meta:editing-duration>
    <meta:editing-cycles>16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