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 PENHA LTDA <text:s text:c="4"/>2691469 <text:s text:c="4"/>PENH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650" calcext:value-type="float">
            <text:p>65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500" calcext:value-type="float">
            <text:p>1.5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22" calcext:value-type="float" table:number-columns-spanned="3" table:number-rows-spanned="1">
            <text:p>12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2" office:value-type="float" office:value="15550" calcext:value-type="float">
            <text:p>15.55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00541" calcext:value-type="float">
            <text:p>100.541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23677.4" calcext:value-type="float">
            <text:p>23.677,4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81" calcext:value-type="float">
            <text:p>81</text:p>
          </table:table-cell>
          <table:table-cell table:style-name="ce42" office:value-type="float" office:value="105300" calcext:value-type="float">
            <text:p>105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36" calcext:value-type="float">
            <text:p>36</text:p>
          </table:table-cell>
          <table:table-cell table:style-name="ce42" office:value-type="float" office:value="31827.57" calcext:value-type="float">
            <text:p>31.827,5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64" calcext:value-type="float" table:number-columns-spanned="3" table:number-rows-spanned="1">
            <text:p>164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21" calcext:value-type="float">
            <text:p>21</text:p>
          </table:table-cell>
          <table:table-cell table:style-name="ce42" table:formula="of:=SUM([.K11:.K18])" office:value-type="float" office:value="24327.4" calcext:value-type="float">
            <text:p>24.327,40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57" calcext:value-type="float">
            <text:p>57</text:p>
          </table:table-cell>
          <table:table-cell table:style-name="ce42" table:formula="of:=SUM([.P11:.P18])" office:value-type="float" office:value="47377.57" calcext:value-type="float">
            <text:p>47.377,57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95" calcext:value-type="float">
            <text:p>95</text:p>
          </table:table-cell>
          <table:table-cell table:style-name="ce42" table:formula="of:=SUM([.T11:.T18])" office:value-type="float" office:value="207341" calcext:value-type="float">
            <text:p>207.341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7:00:40.7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7:04:21.607000000</dc:date>
    <meta:editing-duration>PT2H28M40S</meta:editing-duration>
    <meta:editing-cycles>15</meta:editing-cycles>
    <meta:generator>LibreOffice/7.2.0.4$Windows_X86_64 LibreOffice_project/9a9c6381e3f7a62afc1329bd359cc48accb6435b</meta:generator>
    <meta:document-statistic meta:table-count="1" meta:cell-count="75" meta:object-count="1"/>
  </office:meta>
</office:document-meta>
</file>