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CORPORED – HOSPITAL SÃO MARCOS <text:s text:c="3"/>- <text:s text:c="2"/>2691558 <text:s text:c="4"/>NOVA VENEZ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300.61" calcext:value-type="float">
            <text:p>2.300,6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3035.25" calcext:value-type="float">
            <text:p>3.035,25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484.57" calcext:value-type="float">
            <text:p>4.484,5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31223.75" calcext:value-type="float">
            <text:p>31.223,75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0" calcext:value-type="float">
            <text:p>40</text:p>
          </table:table-cell>
          <table:table-cell table:style-name="ce42" office:value-type="float" office:value="47408.96" calcext:value-type="float">
            <text:p>47.408,9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500" calcext:value-type="float">
            <text:p>1.50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2" calcext:value-type="float">
            <text:p>32</text:p>
          </table:table-cell>
          <table:table-cell table:style-name="ce42" office:value-type="float" office:value="24098.06" calcext:value-type="float">
            <text:p>24.098,0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31" calcext:value-type="float">
            <text:p>31</text:p>
          </table:table-cell>
          <table:table-cell table:style-name="ce42" table:formula="of:=SUM([.K11:.K19])" office:value-type="float" office:value="38059.61" calcext:value-type="float">
            <text:p>38.059,61</text:p>
          </table:table-cell>
          <table:table-cell table:style-name="ce48"/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19])" office:value-type="float" office:value="76" calcext:value-type="float">
            <text:p>76</text:p>
          </table:table-cell>
          <table:table-cell table:style-name="ce42" table:formula="of:=SUM([.P11:.P19])" office:value-type="float" office:value="77291.59" calcext:value-type="float">
            <text:p>77.291,59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04:40.5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09:50.942000000</dc:date>
    <meta:editing-duration>PT2H30M58S</meta:editing-duration>
    <meta:editing-cycles>15</meta:editing-cycles>
    <meta:generator>LibreOffice/7.2.0.4$Windows_X86_64 LibreOffice_project/9a9c6381e3f7a62afc1329bd359cc48accb6435b</meta:generator>
    <meta:document-statistic meta:table-count="1" meta:cell-count="79" meta:object-count="1"/>
  </office:meta>
</office:document-meta>
</file>