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PEDRO <text:s text:c="6"/>2691566 <text:s text:c="6"/>ITÁ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3394.04" calcext:value-type="float">
            <text:p>3.394,04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545.53" calcext:value-type="float">
            <text:p>2.545,53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1065.92" calcext:value-type="float">
            <text:p>1.065,92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4605.77" calcext:value-type="float">
            <text:p>4.605,7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7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16" calcext:value-type="float">
            <text:p>16</text:p>
          </table:table-cell>
          <table:table-cell table:style-name="ce42" office:value-type="float" office:value="20902.03" calcext:value-type="float">
            <text:p>20.902,0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10111.5" calcext:value-type="float">
            <text:p>10.111,5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5" calcext:value-type="float">
            <text:p>5</text:p>
          </table:table-cell>
          <table:table-cell table:style-name="ce42" table:formula="of:=SUM([.K11:.K17])" office:value-type="float" office:value="4459.96" calcext:value-type="float">
            <text:p>4.459,96</text:p>
          </table:table-cell>
          <table:table-cell table:style-name="ce48"/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17"/>
          <table:table-cell table:style-name="ce19" table:formula="of:=SUM([.O11:.O17])" office:value-type="float" office:value="32" calcext:value-type="float">
            <text:p>32</text:p>
          </table:table-cell>
          <table:table-cell table:style-name="ce42" table:formula="of:=SUM([.P11:.P17])" office:value-type="float" office:value="38164.83" calcext:value-type="float">
            <text:p>38.164,83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4:24:37.73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4:29:06.751000000</dc:date>
    <meta:editing-duration>PT2H28M48S</meta:editing-duration>
    <meta:editing-cycles>15</meta:editing-cycles>
    <meta:generator>LibreOffice/7.2.0.4$Windows_X86_64 LibreOffice_project/9a9c6381e3f7a62afc1329bd359cc48accb6435b</meta:generator>
    <meta:document-statistic meta:table-count="1" meta:cell-count="64" meta:object-count="1"/>
  </office:meta>
</office:document-meta>
</file>