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SAO SEBASTIAO <text:s/>- <text:s/>2778858 <text:s/>- <text:s/>TREZE DE MAI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string" calcext:value-type="string">
            <text:p>04-0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39" office:value-type="float" office:value="8542.86" calcext:value-type="float">
            <text:p>8.542,8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1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string" calcext:value-type="string">
            <text:p>04-07</text:p>
          </table:table-cell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9" office:value-type="float" office:value="36" calcext:value-type="float">
            <text:p>36</text:p>
          </table:table-cell>
          <table:table-cell table:style-name="ce39" office:value-type="float" office:value="50995.99" calcext:value-type="float">
            <text:p>50.995,9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 office:value-type="string" calcext:value-type="string">
            <text:p>04-08</text:p>
          </table:table-cell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39" office:value-type="float" office:value="6375.02" calcext:value-type="float">
            <text:p>6.375,0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formula="of:=SUM([.G11:.G18])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0" calcext:value-type="float">
            <text:p>0</text:p>
          </table:table-cell>
          <table:table-cell table:style-name="ce39" table:formula="of:=SUM([.K11:.K18])" office:value-type="float" office:value="0" calcext:value-type="float">
            <text:p>0,00</text:p>
          </table:table-cell>
          <table:table-cell table:style-name="ce41"/>
          <table:table-cell table:style-name="ce9" table:formula="of:=SUM([.M11:.M18])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8])" office:value-type="float" office:value="41" calcext:value-type="float">
            <text:p>41</text:p>
          </table:table-cell>
          <table:table-cell table:style-name="ce39" table:formula="of:=SUM([.P11:.P18])" office:value-type="float" office:value="57371.01" calcext:value-type="float">
            <text:p>57.371,0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39" office:value-type="float" office:value="8542.86" calcext:value-type="float">
            <text:p>8.542,8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3" table:formula="of:=SUM([.D25:.D25])" office:value-type="float" office:value="0" calcext:value-type="float">
            <text:p>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14:01:36.6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4T14:02:32.538000000</dc:date>
    <meta:editing-duration>PT2H35M11S</meta:editing-duration>
    <meta:editing-cycles>16</meta:editing-cycles>
    <meta:generator>LibreOffice/7.2.0.4$Windows_X86_64 LibreOffice_project/9a9c6381e3f7a62afc1329bd359cc48accb6435b</meta:generator>
    <meta:document-statistic meta:table-count="1" meta:cell-count="71" meta:object-count="1"/>
  </office:meta>
</office:document-meta>
</file>