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GRADA FAMILIA <text:s/>- 5749018 <text:s/>- <text:s/>ITAPIRANG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7" office:value-type="float" office:value="26980.16" calcext:value-type="float">
            <text:p>26.980,16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11661.75" calcext:value-type="float">
            <text:p>11.661,75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7" office:value-type="float" office:value="10200" calcext:value-type="float">
            <text:p>10.200,00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5050" calcext:value-type="float">
            <text:p>5.0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6"/>
          <table:table-cell table:style-name="ce36"/>
          <table:table-cell table:style-name="ce9" office:value-type="float" office:value="85" calcext:value-type="float" table:number-columns-spanned="3" table:number-rows-spanned="1">
            <text:p>8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31" calcext:value-type="float">
            <text:p>31</text:p>
          </table:table-cell>
          <table:table-cell table:style-name="ce37" table:formula="of:=SUM([.K11:.K17])" office:value-type="float" office:value="37180.16" calcext:value-type="float">
            <text:p>37.180,16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5050" calcext:value-type="float">
            <text:p>5.05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0" calcext:value-type="float">
            <text:p>10</text:p>
          </table:table-cell>
          <table:table-cell table:style-name="ce37" table:formula="of:=SUM([.T11:.T17])" office:value-type="float" office:value="17661.75" calcext:value-type="float">
            <text:p>17.661,75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29:28.65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32:52.440000000</dc:date>
    <meta:editing-duration>PT2H58M58S</meta:editing-duration>
    <meta:editing-cycles>14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