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OM BOSCO <text:s text:c="4"/>6273874 <text:s text:c="12"/>RIO DOS CEDROS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331.02" calcext:value-type="float">
            <text:p>2.331,0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250" calcext:value-type="float">
            <text:p>2.25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24.59" calcext:value-type="float">
            <text:p>1.524,5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0461.82" calcext:value-type="float">
            <text:p>10.461,8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6" calcext:value-type="float">
            <text:p>6</text:p>
          </table:table-cell>
          <table:table-cell table:style-name="ce42" table:formula="of:=SUM([.K11:.K22])" office:value-type="float" office:value="4581.02" calcext:value-type="float">
            <text:p>4.581,02</text:p>
          </table:table-cell>
          <table:table-cell table:style-name="ce48"/>
          <table:table-cell table:style-name="ce9" table:formula="of:=SUM([.M11:.M22])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9" table:formula="of:=SUM([.O11:.O22])" office:value-type="float" office:value="11" calcext:value-type="float">
            <text:p>11</text:p>
          </table:table-cell>
          <table:table-cell table:style-name="ce42" table:formula="of:=SUM([.P11:.P22])" office:value-type="float" office:value="11986.41" calcext:value-type="float">
            <text:p>11.986,4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7:04:52.8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7:07:09.689000000</dc:date>
    <meta:editing-duration>PT2H26M20S</meta:editing-duration>
    <meta:editing-cycles>15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