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FRIBURGUENSE DE SAÚDE COLETIVA <text:s text:c="4"/>7374351 <text:s text:c="4"/>FRAIBURG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1236.07" calcext:value-type="float">
            <text:p>11.236,07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000" calcext:value-type="float">
            <text:p>3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4700" calcext:value-type="float">
            <text:p>4.70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3" calcext:value-type="float" table:number-columns-spanned="3" table:number-rows-spanned="1">
            <text:p>43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26776.89" calcext:value-type="float">
            <text:p>26.776,89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12750" calcext:value-type="float">
            <text:p>12.7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8" calcext:value-type="float" table:number-columns-spanned="3" table:number-rows-spanned="1">
            <text:p>68</text:p>
          </table:table-cell>
          <table:covered-table-cell table:style-name="ce9"/>
          <table:covered-table-cell table:style-name="ce17"/>
          <table:table-cell table:style-name="ce19" office:value-type="float" office:value="30" calcext:value-type="float">
            <text:p>30</text:p>
          </table:table-cell>
          <table:table-cell table:style-name="ce42" table:formula="of:=SUM([.K11:.K17])" office:value-type="float" office:value="31476.89" calcext:value-type="float">
            <text:p>31.476,89</text:p>
          </table:table-cell>
          <table:table-cell table:style-name="ce48"/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2" table:formula="of:=SUM([.P11:.P17])" office:value-type="float" office:value="23986.07" calcext:value-type="float">
            <text:p>23.986,07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000" calcext:value-type="float">
            <text:p>3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38:11.29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41:00.383000000</dc:date>
    <meta:editing-duration>PT2H29M18S</meta:editing-duration>
    <meta:editing-cycles>15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