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SANTO ANTONIO <text:s/>2299569 <text:s text:c="2"/>TIMBE DO SUL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6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20845.33" calcext:value-type="float">
            <text:p>20.845,33</text:p>
          </table:table-cell>
          <table:table-cell table:style-name="ce46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400" calcext:value-type="float">
            <text:p>2.400,00</text:p>
          </table:table-cell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50" office:value-type="float" office:value="2421.94" calcext:value-type="float">
            <text:p>2.421,9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70" calcext:value-type="float" table:number-columns-spanned="3" table:number-rows-spanned="1">
            <text:p>70</text:p>
          </table:table-cell>
          <table:covered-table-cell table:style-name="ce9"/>
          <table:covered-table-cell table:style-name="ce17"/>
          <table:table-cell table:style-name="ce19" office:value-type="float" office:value="64" calcext:value-type="float">
            <text:p>64</text:p>
          </table:table-cell>
          <table:table-cell table:style-name="ce43" office:value-type="float" office:value="106114.3" calcext:value-type="float">
            <text:p>106.114,30</text:p>
          </table:table-cell>
          <table:table-cell table:style-name="ce46" office:value-type="string" calcext:value-type="string">
            <text:p>04-07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42" office:value-type="float" office:value="24905.96" calcext:value-type="float">
            <text:p>24.905,96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50" office:value-type="float" office:value="30000" calcext:value-type="float">
            <text:p>30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9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34" calcext:value-type="float">
            <text:p>34</text:p>
          </table:table-cell>
          <table:table-cell table:style-name="ce43" office:value-type="float" office:value="27352.68" calcext:value-type="float">
            <text:p>27.352,68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50" office:value-type="float" office:value="750" calcext:value-type="float">
            <text:p>7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13500" calcext:value-type="float">
            <text:p>13.50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50" office:value-type="float" office:value="58284.08" calcext:value-type="float">
            <text:p>58.284,0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formula="of:=SUM([.G11:.G17])" office:value-type="float" office:value="130" calcext:value-type="float" table:number-columns-spanned="3" table:number-rows-spanned="1">
            <text:p>130</text:p>
          </table:table-cell>
          <table:covered-table-cell table:style-name="ce9"/>
          <table:covered-table-cell table:style-name="ce17"/>
          <table:table-cell table:style-name="ce19" office:value-type="float" office:value="118" calcext:value-type="float">
            <text:p>118</text:p>
          </table:table-cell>
          <table:table-cell table:style-name="ce42" table:formula="of:=SUM([.K11:.K17])" office:value-type="float" office:value="167812.31" calcext:value-type="float">
            <text:p>167.812,31</text:p>
          </table:table-cell>
          <table:table-cell table:style-name="ce47"/>
          <table:table-cell table:style-name="ce9" table:formula="of:=SUM([.M11:.M17])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office:value-type="float" office:value="22" calcext:value-type="float">
            <text:p>22</text:p>
          </table:table-cell>
          <table:table-cell table:style-name="ce42" table:formula="of:=SUM([.P11:.P17])" office:value-type="float" office:value="27305.96" calcext:value-type="float">
            <text:p>27.305,96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49" calcext:value-type="float">
            <text:p>49</text:p>
          </table:table-cell>
          <table:table-cell table:style-name="ce50" table:formula="of:=SUM([.T11:.T17])" office:value-type="float" office:value="91456.02" calcext:value-type="float">
            <text:p>91.456,0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5:11:10.6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5:18:23.606000000</dc:date>
    <meta:editing-duration>PT2H39M10S</meta:editing-duration>
    <meta:editing-cycles>16</meta:editing-cycles>
    <meta:generator>LibreOffice/7.2.0.4$Windows_X86_64 LibreOffice_project/9a9c6381e3f7a62afc1329bd359cc48accb6435b</meta:generator>
    <meta:document-statistic meta:table-count="1" meta:cell-count="75" meta:object-count="1"/>
  </office:meta>
</office:document-meta>
</file>