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table:number-columns-spanned="20" table:number-rows-spanned="2"/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6" office:value-type="string" calcext:value-type="string">
            <text:p>04-01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4867.35" calcext:value-type="float">
            <text:p>4.867,35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6" office:value-type="string" calcext:value-type="string">
            <text:p>04-07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17" calcext:value-type="float">
            <text:p>17</text:p>
          </table:table-cell>
          <table:table-cell table:style-name="ce42" office:value-type="float" office:value="23538.58" calcext:value-type="float">
            <text:p>23.538,58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6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formula="of:=SUM([.G11:.G17])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0" calcext:value-type="float">
            <text:p>0</text:p>
          </table:table-cell>
          <table:table-cell table:style-name="ce42" table:formula="of:=SUM([.K11:.K17])" office:value-type="float" office:value="0" calcext:value-type="float">
            <text:p>0,00</text:p>
          </table:table-cell>
          <table:table-cell table:style-name="ce47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office:value-type="float" office:value="22" calcext:value-type="float">
            <text:p>22</text:p>
          </table:table-cell>
          <table:table-cell table:style-name="ce42" table:formula="of:=SUM([.P11:.P17])" office:value-type="float" office:value="28405.93" calcext:value-type="float">
            <text:p>28.405,93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 style:data-style-name="N2" text:time-value="15:18:33.33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18T15:21:57.442000000</dc:date>
    <meta:editing-duration>PT2H26M48S</meta:editing-duration>
    <meta:editing-cycles>15</meta:editing-cycles>
    <meta:generator>LibreOffice/7.2.0.4$Windows_X86_64 LibreOffice_project/9a9c6381e3f7a62afc1329bd359cc48accb6435b</meta:generator>
    <meta:document-statistic meta:table-count="1" meta:cell-count="46" meta:object-count="1"/>
  </office:meta>
</office:document-meta>
</file>