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ROQUE <text:s text:c="2"/>- <text:s/>2300184 <text:s text:c="2"/>LUZERN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20326" calcext:value-type="float" table:number-columns-spanned="2" table:number-rows-spanned="1">
            <text:p>408020326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41.15" calcext:value-type="float" table:number-columns-spanned="2" table:number-rows-spanned="1">
            <text:p>1.141,15</text:p>
          </table:table-cell>
          <table:covered-table-cell table:style-name="ce41"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42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37" office:value-type="float" office:value="16628.58" calcext:value-type="float">
            <text:p>16.628,5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08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141.15" calcext:value-type="float">
            <text:p>1.141,15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5" office:value-type="string" calcext:value-type="string">
            <text:p>04-09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20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41"/>
          <table:table-cell table:style-name="ce41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42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 office:value-type="float" office:value="10" calcext:value-type="float">
            <text:p>10</text:p>
          </table:table-cell>
          <table:table-cell table:style-name="ce37" table:formula="of:=SUM([.T11:.T15])" office:value-type="float" office:value="17769.73" calcext:value-type="float">
            <text:p>17.769,7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5:23:00.3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5:28:05.626000000</dc:date>
    <meta:editing-duration>PT2H37M31S</meta:editing-duration>
    <meta:editing-cycles>14</meta:editing-cycles>
    <meta:generator>LibreOffice/7.2.0.4$Windows_X86_64 LibreOffice_project/9a9c6381e3f7a62afc1329bd359cc48accb6435b</meta:generator>
    <meta:document-statistic meta:table-count="1" meta:cell-count="56" meta:object-count="1"/>
  </office:meta>
</office:document-meta>
</file>