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RÇ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ASSOCIAÇÃO BENTO CAVALHEIRO <text:s text:c="2"/>HOSPITAL SAGRADO CORAÇÃO DE JESUS <text:s text:c="4"/>2300516 <text:s text:c="4"/>SÃO JOAQUIM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1880.02" calcext:value-type="float">
            <text:p>1.880,02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8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3" office:value-type="float" office:value="1800" calcext:value-type="float">
            <text:p>1.800,00</text:p>
          </table:table-cell>
          <table:table-cell table:style-name="ce47" office:value-type="string" calcext:value-type="string">
            <text:p>04-07</text:p>
          </table:table-cell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3557.48" calcext:value-type="float">
            <text:p>3.557,48</text:p>
          </table:table-cell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5720.85" calcext:value-type="float">
            <text:p>5.720,85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9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3" office:value-type="float" office:value="5195.08" calcext:value-type="float">
            <text:p>5.195,08</text:p>
          </table:table-cell>
          <table:table-cell table:style-name="ce48" office:value-type="string" calcext:value-type="string">
            <text:p>04-08</text:p>
          </table:table-cell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9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2848.81" calcext:value-type="float">
            <text:p>2.848,81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4</text:p>
          </table:table-cell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3555.06" calcext:value-type="float">
            <text:p>3.555,06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12" calcext:value-type="float" table:number-columns-spanned="3" table:number-rows-spanned="1">
            <text:p>12</text:p>
          </table:table-cell>
          <table:covered-table-cell table:style-name="ce9"/>
          <table:covered-table-cell table:style-name="ce17"/>
          <table:table-cell table:style-name="ce19" table:formula="of:=SUM([.J11:.J17])" office:value-type="float" office:value="6" calcext:value-type="float">
            <text:p>6</text:p>
          </table:table-cell>
          <table:table-cell table:style-name="ce42" table:formula="of:=SUM([.K11:.K17])" office:value-type="float" office:value="6995.08" calcext:value-type="float">
            <text:p>6.995,08</text:p>
          </table:table-cell>
          <table:table-cell table:style-name="ce48"/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17"/>
          <table:table-cell table:style-name="ce19"/>
          <table:table-cell table:style-name="ce42" table:formula="of:=SUM([.P11:.P17])" office:value-type="float" office:value="9961.35" calcext:value-type="float">
            <text:p>9.961,35</text:p>
          </table:table-cell>
          <table:table-cell table:style-name="ce9" table:number-columns-spanned="2" table:number-rows-spanned="1"/>
          <table:covered-table-cell table:style-name="ce17"/>
          <table:table-cell table:style-name="ce19" table:formula="of:=SUM([.S11:.S17])" office:value-type="float" office:value="3" calcext:value-type="float">
            <text:p>3</text:p>
          </table:table-cell>
          <table:table-cell table:style-name="ce42" table:formula="of:=SUM([.T11:.T17])" office:value-type="float" office:value="7600.87" calcext:value-type="float">
            <text:p>7.600,87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/00/0000</text:date>, <text:time style:data-style-name="N2" text:time-value="11:50:36.15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22T11:55:28.433000000</dc:date>
    <meta:editing-duration>PT2H34M20S</meta:editing-duration>
    <meta:editing-cycles>16</meta:editing-cycles>
    <meta:generator>LibreOffice/7.2.0.4$Windows_X86_64 LibreOffice_project/9a9c6381e3f7a62afc1329bd359cc48accb6435b</meta:generator>
    <meta:document-statistic meta:table-count="1" meta:cell-count="75" meta:object-count="1"/>
  </office:meta>
</office:document-meta>
</file>