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E CURITIBANOS <text:s text:c="7"/>2302101 <text:s text:c="4"/>CURITIBAN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864" calcext:value-type="float">
            <text:p>3.864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20463.84" calcext:value-type="float">
            <text:p>20.463,8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288" calcext:value-type="float">
            <text:p>1.288,00</text:p>
          </table:table-cell>
          <table:table-cell table:style-name="ce47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22496.4" calcext:value-type="float">
            <text:p>22.496,4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487.03" calcext:value-type="float">
            <text:p>1.487,03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261.12" calcext:value-type="float">
            <text:p>5.261,1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7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8092.7" calcext:value-type="float">
            <text:p>8.092,7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3172.53" calcext:value-type="float">
            <text:p>23.172,5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8284.32" calcext:value-type="float">
            <text:p>8.284,32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21270.91" calcext:value-type="float">
            <text:p>21.270,9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485.7" calcext:value-type="float">
            <text:p>1.485,7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2" office:value-type="float" office:value="36521.1" calcext:value-type="float">
            <text:p>36.521,1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250" calcext:value-type="float">
            <text:p>2.25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21])" office:value-type="float" office:value="12" calcext:value-type="float">
            <text:p>12</text:p>
          </table:table-cell>
          <table:table-cell table:style-name="ce42" table:formula="of:=SUM([.K11:.K21])" office:value-type="float" office:value="22887.75" calcext:value-type="float">
            <text:p>22.887,75</text:p>
          </table:table-cell>
          <table:table-cell table:style-name="ce48"/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17"/>
          <table:table-cell table:style-name="ce19" table:formula="of:=SUM([.O11:.O21])" office:value-type="float" office:value="56" calcext:value-type="float">
            <text:p>56</text:p>
          </table:table-cell>
          <table:table-cell table:style-name="ce42" table:formula="of:=SUM([.P11:.P21])" office:value-type="float" office:value="90089.66" calcext:value-type="float">
            <text:p>90.089,66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1])" office:value-type="float" office:value="23" calcext:value-type="float">
            <text:p>23</text:p>
          </table:table-cell>
          <table:table-cell table:style-name="ce42" table:formula="of:=SUM([.T11:.T21])" office:value-type="float" office:value="42960.24" calcext:value-type="float">
            <text:p>42.960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5:44:50.55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5:55:23.803000000</dc:date>
    <meta:editing-duration>PT2H38M9S</meta:editing-duration>
    <meta:editing-cycles>16</meta:editing-cycles>
    <meta:generator>LibreOffice/7.2.0.4$Windows_X86_64 LibreOffice_project/9a9c6381e3f7a62afc1329bd359cc48accb6435b</meta:generator>
    <meta:document-statistic meta:table-count="1" meta:cell-count="94" meta:object-count="1"/>
  </office:meta>
</office:document-meta>
</file>