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3" table:default-cell-style-name="ce38"/>
        <table:table-column table:style-name="co4" table:default-cell-style-name="ce38"/>
        <table:table-column table:style-name="co3" table:default-cell-style-name="ce44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20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20"/>
        <table:table-column table:style-name="co3" table:default-cell-style-name="ce19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EAS- HOSPITAL DIVINO SALVADOR <text:s text:c="4"/>-2302500 <text:s text:c="4"/>-VIDEIR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17" calcext:value-type="float">
            <text:p>17</text:p>
          </table:table-cell>
          <table:table-cell table:style-name="ce42" office:value-type="float" office:value="15622.47" calcext:value-type="float">
            <text:p>15.622,47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953.68" calcext:value-type="float">
            <text:p>2.953,68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43" office:value-type="float" office:value="15456.33" calcext:value-type="float">
            <text:p>15.456,33</text:p>
          </table:table-cell>
          <table:table-cell table:style-name="ce47" office:value-type="string" calcext:value-type="string">
            <text:p>04-02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43" office:value-type="float" office:value="1050" calcext:value-type="float">
            <text:p>1.050,00</text:p>
          </table:table-cell>
          <table:table-cell table:style-name="ce48" office:value-type="string" calcext:value-type="string">
            <text:p>04-03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450.9" calcext:value-type="float">
            <text:p>8.450,9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42" office:value-type="float" office:value="2386.04" calcext:value-type="float">
            <text:p>2.386,04</text:p>
          </table:table-cell>
          <table:table-cell table:style-name="ce48" office:value-type="string" calcext:value-type="string">
            <text:p>04-04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607.03" calcext:value-type="float">
            <text:p>6.607,03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LAMINAS</text:p>
          </table:table-cell>
          <table:table-cell table:number-columns-spanned="3" table:number-rows-spanned="1"/>
          <table:covered-table-cell table:number-columns-repeated="2"/>
          <table:table-cell/>
          <table:table-cell table:style-name="ce42" office:value-type="float" office:value="3000" calcext:value-type="float">
            <text:p>3.000,00</text:p>
          </table:table-cell>
          <table:table-cell table:style-name="ce48" office:value-type="string" calcext:value-type="string">
            <text:p>04-06</text:p>
          </table:table-cell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141.67" calcext:value-type="float">
            <text:p>3.141,67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7</text:p>
          </table:table-cell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 office:value-type="string" calcext:value-type="string">
            <text:p>04-08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9</text:p>
          </table:table-cell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040.2" calcext:value-type="float">
            <text:p>2.040,2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3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321.33" calcext:value-type="float">
            <text:p>2.321,33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4</text:p>
          </table:table-cell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386.04" calcext:value-type="float">
            <text:p>2.386,04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5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23957.86" calcext:value-type="float">
            <text:p>23.957,86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formula="of:=SUM([.G11:.G24])"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table:formula="of:=SUM([.J11:.J24])" office:value-type="float" office:value="32" calcext:value-type="float">
            <text:p>32</text:p>
          </table:table-cell>
          <table:table-cell table:style-name="ce42" table:formula="of:=SUM([.K11:.K24])" office:value-type="float" office:value="37514.84" calcext:value-type="float">
            <text:p>37.514,84</text:p>
          </table:table-cell>
          <table:table-cell table:style-name="ce48"/>
          <table:table-cell table:formula="of:=SUM([.M11:.M24])" office:value-type="float" office:value="162" calcext:value-type="float" table:number-columns-spanned="2" table:number-rows-spanned="1">
            <text:p>162</text:p>
          </table:table-cell>
          <table:covered-table-cell/>
          <table:table-cell table:formula="of:=SUM([.O11:.O24])" office:value-type="float" office:value="36" calcext:value-type="float">
            <text:p>36</text:p>
          </table:table-cell>
          <table:table-cell table:formula="of:=SUM([.P11:.P24])" office:value-type="float" office:value="51858.71" calcext:value-type="float">
            <text:p>51.858,71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7"/>
          <table:table-cell table:style-name="ce51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6:01:02.54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6:12:16.664000000</dc:date>
    <meta:editing-duration>PT2H45M37S</meta:editing-duration>
    <meta:editing-cycles>20</meta:editing-cycles>
    <meta:generator>LibreOffice/7.2.0.4$Windows_X86_64 LibreOffice_project/9a9c6381e3f7a62afc1329bd359cc48accb6435b</meta:generator>
    <meta:document-statistic meta:table-count="1" meta:cell-count="101" meta:object-count="1"/>
  </office:meta>
</office:document-meta>
</file>