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3"/>
        <table:table-column table:style-name="co4" table:default-cell-style-name="ce43"/>
        <table:table-column table:style-name="co3" table:default-cell-style-name="ce4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E MATERNIDADE SANTA CECILIA <text:s text:c="2"/>- <text:s text:c="2"/>2302748 <text:s/>- <text:s text:c="2"/>SANTA CECILIA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20"/>
          <table:covered-table-cell table:style-name="ce9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0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20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0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 table:number-columns-spanned="2" table:number-rows-spanned="1"/>
          <table:covered-table-cell table:style-name="ce41"/>
          <table:table-cell table:style-name="ce35" office:value-type="string" calcext:value-type="string">
            <text:p>04-01</text:p>
          </table:table-cell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style-name="ce9"/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9</text:p>
          </table:table-cell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9" office:value-type="float" office:value="43" calcext:value-type="float">
            <text:p>43</text:p>
          </table:table-cell>
          <table:table-cell table:style-name="ce42" office:value-type="float" office:value="58635.53" calcext:value-type="float">
            <text:p>58.635,53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7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8"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6"/>
          <table:table-cell table:style-name="ce38"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/00/0000</text:date>, <text:time style:data-style-name="N2" text:time-value="16:12:24.92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18T16:13:27.466000000</dc:date>
    <meta:editing-duration>PT2H26M49S</meta:editing-duration>
    <meta:editing-cycles>16</meta:editing-cycles>
    <meta:generator>LibreOffice/7.2.0.4$Windows_X86_64 LibreOffice_project/9a9c6381e3f7a62afc1329bd359cc48accb6435b</meta:generator>
    <meta:document-statistic meta:table-count="1" meta:cell-count="36" meta:object-count="1"/>
  </office:meta>
</office:document-meta>
</file>