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SEBASTIÃO <text:s text:c="5"/>2305097 <text:s text:c="3"/>TURV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string" calcext:value-type="string" table:number-columns-spanned="2" table:number-rows-spanned="1">
            <text:p>ENCERROU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623.03" calcext:value-type="float">
            <text:p>2.623,03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7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16388.29" calcext:value-type="float">
            <text:p>16.388,2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9</text:p>
          </table:table-cell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5106.44" calcext:value-type="float">
            <text:p>5.106,4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555.06" calcext:value-type="float">
            <text:p>3.555,0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623.03" calcext:value-type="float">
            <text:p>2.623,03</text:p>
          </table:table-cell>
          <table:table-cell table:style-name="ce48"/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17"/>
          <table:table-cell table:style-name="ce19" table:formula="of:=SUM([.O11:.O18])" office:value-type="float" office:value="18" calcext:value-type="float">
            <text:p>18</text:p>
          </table:table-cell>
          <table:table-cell table:style-name="ce42" table:formula="of:=SUM([.P11:.P18])" office:value-type="float" office:value="25049.79" calcext:value-type="float">
            <text:p>25.049,79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16:14:23.54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18T16:17:06.137000000</dc:date>
    <meta:editing-duration>PT2H29M27S</meta:editing-duration>
    <meta:editing-cycles>16</meta:editing-cycles>
    <meta:generator>LibreOffice/7.2.0.4$Windows_X86_64 LibreOffice_project/9a9c6381e3f7a62afc1329bd359cc48accb6435b</meta:generator>
    <meta:document-statistic meta:table-count="1" meta:cell-count="61" meta:object-count="1"/>
  </office:meta>
</office:document-meta>
</file>