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39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8"/>
        <table:table-column table:style-name="co4" table:default-cell-style-name="ce38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table:number-columns-spanned="20" table:number-rows-spanned="2"/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string" calcext:value-type="string" table:number-columns-spanned="2" table:number-rows-spanned="1">
            <text:p>NADA</text:p>
          </table:table-cell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 office:value-type="string" calcext:value-type="string">
            <text:p>04-01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39" office:value-type="string" calcext:value-type="string">
            <text:p>04-03</text:p>
          </table:table-cell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9" office:value-type="float" office:value="18" calcext:value-type="float">
            <text:p>18</text:p>
          </table:table-cell>
          <table:table-cell table:style-name="ce43" office:value-type="float" office:value="32530.26" calcext:value-type="float">
            <text:p>32.530,26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 office:value-type="string" calcext:value-type="string">
            <text:p>04-08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3" office:value-type="float" office:value="6415.45" calcext:value-type="float">
            <text:p>6.415,45</text:p>
          </table:table-cell>
          <table:table-cell table:style-name="ce39" office:value-type="string" calcext:value-type="string">
            <text:p>04-05</text:p>
          </table:table-cell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 office:value-type="string" calcext:value-type="string">
            <text:p>04-09</text:p>
          </table:table-cell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3" office:value-type="float" office:value="10155.75" calcext:value-type="float">
            <text:p>10.155,75</text:p>
          </table:table-cell>
          <table:table-cell table:style-name="ce36" office:value-type="string" calcext:value-type="string">
            <text:p>04-06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15" calcext:value-type="float">
            <text:p>15</text:p>
          </table:table-cell>
          <table:table-cell table:style-name="ce43" office:value-type="float" office:value="23474.85" calcext:value-type="float">
            <text:p>23.474,85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36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12" calcext:value-type="float">
            <text:p>12</text:p>
          </table:table-cell>
          <table:table-cell table:style-name="ce43" office:value-type="float" office:value="18461.72" calcext:value-type="float">
            <text:p>18.461,72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36" office:value-type="string" calcext:value-type="string">
            <text:p>04-08</text:p>
          </table:table-cell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5649.27" calcext:value-type="float">
            <text:p>5.649,27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36" office:value-type="string" calcext:value-type="string">
            <text:p>04-09</text:p>
          </table:table-cell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43" office:value-type="float" office:value="14383.51" calcext:value-type="float">
            <text:p>14.383,51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3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6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office:value-type="float" office:value="14" calcext:value-type="float" table:number-columns-spanned="3" table:number-rows-spanned="1">
            <text:p>14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12" calcext:value-type="float">
            <text:p>12</text:p>
          </table:table-cell>
          <table:table-cell table:style-name="ce43" table:formula="of:=SUM([.K11:.K17])" office:value-type="float" office:value="16571.2" calcext:value-type="float">
            <text:p>16.571,20</text:p>
          </table:table-cell>
          <table:table-cell table:style-name="ce36"/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17"/>
          <table:table-cell table:style-name="ce19" table:formula="of:=SUM([.O11:.O17])" office:value-type="float" office:value="61" calcext:value-type="float">
            <text:p>61</text:p>
          </table:table-cell>
          <table:table-cell table:style-name="ce43" table:formula="of:=SUM([.P11:.P17])" office:value-type="float" office:value="94499.61" calcext:value-type="float">
            <text:p>94.499,61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6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6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6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16:24:39.56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18T16:48:54.618000000</dc:date>
    <meta:editing-duration>PT2H55M49S</meta:editing-duration>
    <meta:editing-cycles>17</meta:editing-cycles>
    <meta:generator>LibreOffice/7.2.0.4$Windows_X86_64 LibreOffice_project/9a9c6381e3f7a62afc1329bd359cc48accb6435b</meta:generator>
    <meta:document-statistic meta:table-count="1" meta:cell-count="74" meta:object-count="1"/>
  </office:meta>
</office:document-meta>
</file>