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E MATERNIDADE MARIA AUXILIADORA <text:s text:c="4"/>- <text:s text:c="3"/>2377330 <text:s text:c="8"/>PRESIDENTE GETULI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42" office:value-type="float" office:value="10500" calcext:value-type="float">
            <text:p>10.5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500" calcext:value-type="float">
            <text:p>1.50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3900" calcext:value-type="float">
            <text:p>3.9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8</text:p>
          </table:table-cell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5302.18" calcext:value-type="float">
            <text:p>5.302,1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31" calcext:value-type="float" table:number-columns-spanned="3" table:number-rows-spanned="1">
            <text:p>31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 table:formula="of:=SUM([.O11:.O17])" office:value-type="float" office:value="6" calcext:value-type="float">
            <text:p>6</text:p>
          </table:table-cell>
          <table:table-cell table:style-name="ce42" table:formula="of:=SUM([.P11:.P17])" office:value-type="float" office:value="6802.18" calcext:value-type="float">
            <text:p>6.802,18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7])" office:value-type="float" office:value="10" calcext:value-type="float">
            <text:p>10</text:p>
          </table:table-cell>
          <table:table-cell table:style-name="ce42" table:formula="of:=SUM([.T11:.T17])" office:value-type="float" office:value="14400" calcext:value-type="float">
            <text:p>14.4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/00/0000</text:date>, <text:time style:data-style-name="N2" text:time-value="17:00:54.62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19T09:17:00.657000000</dc:date>
    <meta:editing-duration>PT18H41M58S</meta:editing-duration>
    <meta:editing-cycles>16</meta:editing-cycles>
    <meta:generator>LibreOffice/7.2.0.4$Windows_X86_64 LibreOffice_project/9a9c6381e3f7a62afc1329bd359cc48accb6435b</meta:generator>
    <meta:document-statistic meta:table-count="1" meta:cell-count="67" meta:object-count="1"/>
  </office:meta>
</office:document-meta>
</file>