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DONA LISETTE <text:s text:c="4"/>2377616 <text:s text:c="4"/>TAIÓ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2" calcext:value-type="float" table:number-columns-spanned="3" table:number-rows-spanned="1">
            <text:p>2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7390.48" calcext:value-type="float">
            <text:p>7.390,4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2250" calcext:value-type="float">
            <text:p>2.250,00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492.19" calcext:value-type="float">
            <text:p>1.492,1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150" calcext:value-type="float">
            <text:p>2.1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683.66" calcext:value-type="float">
            <text:p>2.683,6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26" calcext:value-type="float" table:number-columns-spanned="3" table:number-rows-spanned="1">
            <text:p>26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250" calcext:value-type="float">
            <text:p>2.250,00</text:p>
          </table:table-cell>
          <table:table-cell table:style-name="ce48"/>
          <table:table-cell table:style-name="ce9" table:formula="of:=SUM([.M11:.M19])" office:value-type="float" office:value="87" calcext:value-type="float" table:number-columns-spanned="2" table:number-rows-spanned="1">
            <text:p>87</text:p>
          </table:table-cell>
          <table:covered-table-cell table:style-name="ce17"/>
          <table:table-cell table:style-name="ce19" table:formula="of:=SUM([.O11:.O19])" office:value-type="float" office:value="10" calcext:value-type="float">
            <text:p>10</text:p>
          </table:table-cell>
          <table:table-cell table:style-name="ce42" table:formula="of:=SUM([.P11:.P19])" office:value-type="float" office:value="13716.33" calcext:value-type="float">
            <text:p>13.716,33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09:17:44.44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9T09:24:29.240000000</dc:date>
    <meta:editing-duration>PT2H33M13S</meta:editing-duration>
    <meta:editing-cycles>17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