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DE TUNÁPOLIS <text:s text:c="8"/>2378140 <text:s text:c="4"/>TUNÁPOLI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8.11" calcext:value-type="float">
            <text:p>808,1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040.55" calcext:value-type="float">
            <text:p>4.040,5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2577.79" calcext:value-type="float">
            <text:p>12.577,7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66.61" calcext:value-type="float">
            <text:p>3.566,6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8.11" calcext:value-type="float">
            <text:p>808,11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18" calcext:value-type="float">
            <text:p>18</text:p>
          </table:table-cell>
          <table:table-cell table:style-name="ce42" table:formula="of:=SUM([.P11:.P17])" office:value-type="float" office:value="20184.95" calcext:value-type="float">
            <text:p>20.184,9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09:45:10.9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9T09:48:05.245000000</dc:date>
    <meta:editing-duration>PT2H27M52S</meta:editing-duration>
    <meta:editing-cycles>16</meta:editing-cycles>
    <meta:generator>LibreOffice/7.2.0.4$Windows_X86_64 LibreOffice_project/9a9c6381e3f7a62afc1329bd359cc48accb6435b</meta:generator>
    <meta:document-statistic meta:table-count="1" meta:cell-count="52" meta:object-count="1"/>
  </office:meta>
</office:document-meta>
</file>