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ASSISTÊNCIA E EDUCAÇÃO SÃO JOÃO -SANTA CASA RURAL <text:s/>- <text:s/>2378167 <text:s text:c="2"/>- <text:s/>SAO JOÃO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514.37" calcext:value-type="float">
            <text:p>4.514,37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9" office:value-type="float" office:value="1800" calcext:value-type="float">
            <text:p>1.800,00</text:p>
          </table:table-cell>
          <table:table-cell table:style-name="ce46" office:value-type="string" calcext:value-type="string">
            <text:p>04-04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915.24" calcext:value-type="float">
            <text:p>7.915,2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0" calcext:value-type="float">
            <text:p>0</text:p>
          </table:table-cell>
          <table:table-cell table:style-name="ce34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34" table:formula="of:=SUM([.C18:.D18])" office:value-type="float" office:value="0" calcext:value-type="float">
            <text:p>0,00</text:p>
          </table:covered-table-cell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7" calcext:value-type="float">
            <text:p>7</text:p>
          </table:table-cell>
          <table:table-cell table:style-name="ce42" table:formula="of:=SUM([.K11:.K17])" office:value-type="float" office:value="6314.37" calcext:value-type="float">
            <text:p>6.314,37</text:p>
          </table:table-cell>
          <table:table-cell table:style-name="ce47"/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915.24" calcext:value-type="float">
            <text:p>7.915,2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48:26.7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51:27.987000000</dc:date>
    <meta:editing-duration>PT2H29M44S</meta:editing-duration>
    <meta:editing-cycles>15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