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17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HOSPITALAR BENEFICENTE NOSSA SENHORA DAS MERCES <text:s text:c="3"/>-2378183 <text:s text:c="2"/>- IPORÃ DO OEST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040805016-0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22133.8" calcext:value-type="float" table:number-columns-spanned="2" table:number-rows-spanned="1">
            <text:p>22.133,8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 table:formula="of:=SUM([.G11:.H11])" office:value-type="float" office:value="10" calcext:value-type="float">
            <text:p>10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37" office:value-type="float" office:value="1300" calcext:value-type="float">
            <text:p>1.300,00</text:p>
          </table:table-cell>
          <table:table-cell table:style-name="ce42" office:value-type="string" calcext:value-type="string">
            <text:p>04-05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37" office:value-type="float" office:value="6750" calcext:value-type="float">
            <text:p>6.7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 table:formula="of:=SUM([.G12:.H12])" office:value-type="float" office:value="5" calcext:value-type="float">
            <text:p>5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8</text:p>
          </table:table-cell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37" office:value-type="float" office:value="5300" calcext:value-type="float">
            <text:p>5.3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 table:formula="of:=SUM([.G13:.H13])" office:value-type="float" office:value="6" calcext:value-type="float">
            <text:p>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37" office:value-type="float" office:value="19731.17" calcext:value-type="float">
            <text:p>19.731,17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41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 table:formula="of:=SUM([.G14:.H14])" office:value-type="float" office:value="10" calcext:value-type="float">
            <text:p>10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37" office:value-type="float" office:value="33155.6" calcext:value-type="float">
            <text:p>33.155,6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41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office:value-type="float" office:value="4750" calcext:value-type="float">
            <text:p>4.750,0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22133.8" calcext:value-type="float" table:number-columns-spanned="2" table:number-rows-spanned="1">
            <text:p>22.133,80</text:p>
          </table:table-cell>
          <table:covered-table-cell table:style-name="ce27"/>
          <table:table-cell table:style-name="ce41"/>
          <table:table-cell table:style-name="ce9" table:formula="of:=SUM([.G11:.G17])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17" table:formula="of:=SUM([.G18:.H18])" office:value-type="float" office:value="31" calcext:value-type="float">
            <text:p>31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37" table:formula="of:=SUM([.K11:.K17])" office:value-type="float" office:value="39205.6" calcext:value-type="float">
            <text:p>39.205,60</text:p>
          </table:table-cell>
          <table:table-cell table:style-name="ce39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7])" office:value-type="float" office:value="0" calcext:value-type="float">
            <text:p>0</text:p>
          </table:table-cell>
          <table:table-cell table:style-name="ce37" table:formula="of:=SUM([.P11:.P17])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28" calcext:value-type="float">
            <text:p>28</text:p>
          </table:table-cell>
          <table:table-cell table:style-name="ce37" table:formula="of:=SUM([.T11:.T17])" office:value-type="float" office:value="31781.17" calcext:value-type="float">
            <text:p>31.781,17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 table:style-name="ce45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09:52:44.45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08:48:17.792000000</dc:date>
    <meta:editing-duration>PT2H33M2S</meta:editing-duration>
    <meta:editing-cycles>14</meta:editing-cycles>
    <meta:generator>LibreOffice/7.2.0.4$Windows_X86_64 LibreOffice_project/9a9c6381e3f7a62afc1329bd359cc48accb6435b</meta:generator>
    <meta:document-statistic meta:table-count="1" meta:cell-count="79" meta:object-count="1"/>
  </office:meta>
</office:document-meta>
</file>