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BENEFICENTE HOSPITALAR DE CEDRO <text:s text:c="5"/>2378809 <text:s text:c="4"/>SÃO JOSÉ DO CEDR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3566.22" calcext:value-type="float">
            <text:p>3.566,22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16341.88" calcext:value-type="float">
            <text:p>16.341,88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9000" calcext:value-type="float">
            <text:p>9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3600" calcext:value-type="float">
            <text:p>3.600,00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5200" calcext:value-type="float">
            <text:p>5.2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4200" calcext:value-type="float">
            <text:p>4.200,0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9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7573.79" calcext:value-type="float">
            <text:p>7.573,79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36" calcext:value-type="float" table:number-columns-spanned="3" table:number-rows-spanned="1">
            <text:p>36</text:p>
          </table:table-cell>
          <table:covered-table-cell table:style-name="ce9"/>
          <table:covered-table-cell table:style-name="ce17"/>
          <table:table-cell table:style-name="ce19" office:value-type="float" office:value="19" calcext:value-type="float">
            <text:p>19</text:p>
          </table:table-cell>
          <table:table-cell table:style-name="ce42" table:formula="of:=SUM([.K11:.K17])" office:value-type="float" office:value="18940.01" calcext:value-type="float">
            <text:p>18.940,01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16341.88" calcext:value-type="float">
            <text:p>16.341,88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10" calcext:value-type="float">
            <text:p>10</text:p>
          </table:table-cell>
          <table:table-cell table:style-name="ce42" table:formula="of:=SUM([.T11:.T17])" office:value-type="float" office:value="14200" calcext:value-type="float">
            <text:p>14.2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08:48:44.25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08:52:18.832000000</dc:date>
    <meta:editing-duration>PT2H33M50S</meta:editing-duration>
    <meta:editing-cycles>16</meta:editing-cycles>
    <meta:generator>LibreOffice/7.2.0.4$Windows_X86_64 LibreOffice_project/9a9c6381e3f7a62afc1329bd359cc48accb6435b</meta:generator>
    <meta:document-statistic meta:table-count="1" meta:cell-count="72" meta:object-count="1"/>
  </office:meta>
</office:document-meta>
</file>