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9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ASSITENCIAL DO TRABALHADOR RURAL <text:s text:c="2"/>- <text:s text:c="2"/>2378876 <text:s text:c="5"/>DESCANSO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20"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0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20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4" office:value-type="string" calcext:value-type="string">
            <text:p>04-01</text:p>
          </table:table-cell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office:value-type="string" calcext:value-type="string">
            <text:p>04-04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41" office:value-type="float" office:value="3367.1" calcext:value-type="float">
            <text:p>3.367,1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41" office:value-type="float" office:value="8506.51" calcext:value-type="float">
            <text:p>8.506,51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2"/>
          <table:table-cell table:style-name="ce45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9" office:value-type="float" office:value="6" calcext:value-type="float">
            <text:p>6</text:p>
          </table:table-cell>
          <table:table-cell table:style-name="ce41" office:value-type="float" office:value="5504.34" calcext:value-type="float">
            <text:p>5.504,34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2"/>
          <table:table-cell table:style-name="ce47" office:value-type="string" calcext:value-type="string">
            <text:p>04-08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1"/>
          <table:table-cell table:style-name="ce47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41" office:value-type="float" office:value="5747.79" calcext:value-type="float">
            <text:p>5.747,79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1"/>
          <table:table-cell table:style-name="ce47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1"/>
          <table:table-cell table:style-name="ce47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1"/>
          <table:table-cell table:style-name="ce45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1"/>
          <table:table-cell table:style-name="ce47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47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9" office:value-type="float" office:value="13" calcext:value-type="float">
            <text:p>13</text:p>
          </table:table-cell>
          <table:table-cell table:style-name="ce41" table:formula="of:=SUM([.P11:.P18])" office:value-type="float" office:value="14619.23" calcext:value-type="float">
            <text:p>14.619,23</text:p>
          </table:table-cell>
          <table:table-cell table:style-name="ce9" table:number-columns-spanned="2" table:number-rows-spanned="1"/>
          <table:covered-table-cell table:style-name="ce20"/>
          <table:table-cell table:style-name="ce19" table:formula="of:=SUM([.S11:.S18])" office:value-type="float" office:value="4" calcext:value-type="float">
            <text:p>4</text:p>
          </table:table-cell>
          <table:table-cell table:style-name="ce41" table:formula="of:=SUM([.T11:.T18])" office:value-type="float" office:value="8506.51" calcext:value-type="float">
            <text:p>8.506,51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08:52:41.67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08:56:06.654000000</dc:date>
    <meta:editing-duration>PT2H31M43S</meta:editing-duration>
    <meta:editing-cycles>16</meta:editing-cycles>
    <meta:generator>LibreOffice/7.2.0.4$Windows_X86_64 LibreOffice_project/9a9c6381e3f7a62afc1329bd359cc48accb6435b</meta:generator>
    <meta:document-statistic meta:table-count="1" meta:cell-count="57" meta:object-count="1"/>
  </office:meta>
</office:document-meta>
</file>