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DR JOSE ATHANAZIO <text:s/>- <text:s/>2379767 <text:s/>- <text:s/>CAMPOS NOV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4010016" calcext:value-type="float" table:number-columns-spanned="2" table:number-rows-spanned="1">
            <text:p>404010016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4" office:value-type="float" office:value="3768.54" calcext:value-type="float" table:number-columns-spanned="2" table:number-rows-spanned="1">
            <text:p>3.768,54</text:p>
          </table:table-cell>
          <table:covered-table-cell table:style-name="ce34" table:formula="of:=SUM([.D11:.D11])" office:value-type="float" office:value="3768.54" calcext:value-type="float">
            <text:p>3.768,54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37" office:value-type="float" office:value="15020.95" calcext:value-type="float">
            <text:p>15.020,95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5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7" office:value-type="float" office:value="7867.52" calcext:value-type="float">
            <text:p>7.867,52</text:p>
          </table:table-cell>
        </table:table-row>
        <table:table-row table:style-name="ro1">
          <table:table-cell table:style-name="ce9" office:value-type="float" office:value="404010024" calcext:value-type="float" table:number-columns-spanned="2" table:number-rows-spanned="1">
            <text:p>404010024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14789.7" calcext:value-type="float" table:number-columns-spanned="2" table:number-rows-spanned="1">
            <text:p>14.789,70</text:p>
          </table:table-cell>
          <table:covered-table-cell table:style-name="ce34" table:formula="of:=SUM([.D12:.D12])" office:value-type="float" office:value="14789.7" calcext:value-type="float">
            <text:p>14.789,70</text:p>
          </table:covered-table-cell>
          <table:table-cell table:style-name="ce35" office:value-type="string" calcext:value-type="string">
            <text:p>04-04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2325.4" calcext:value-type="float">
            <text:p>12.325,40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37" office:value-type="float" office:value="26920.7" calcext:value-type="float">
            <text:p>26.920,70</text:p>
          </table:table-cell>
          <table:table-cell table:style-name="ce9" office:value-type="string" calcext:value-type="string" table:number-columns-spanned="2" table:number-rows-spanned="1">
            <text:p>04-1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3433.64" calcext:value-type="float">
            <text:p>3.433,6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7" office:value-type="float" office:value="11400" calcext:value-type="float">
            <text:p>11.400,00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9" calcext:value-type="float">
            <text:p>39</text:p>
          </table:table-cell>
          <table:table-cell table:style-name="ce37" office:value-type="float" office:value="44251.44" calcext:value-type="float">
            <text:p>44.251,44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37" office:value-type="float" office:value="20299.69" calcext:value-type="float">
            <text:p>20.299,69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3373.36" calcext:value-type="float">
            <text:p>3.373,36</text:p>
          </table:table-cell>
          <table:table-cell table:style-name="ce39" office:value-type="string" calcext:value-type="string">
            <text:p>04-14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4764.07" calcext:value-type="float">
            <text:p>4.764,0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office:value-type="float" office:value="500" calcext:value-type="float">
            <text:p>50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5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8])" office:value-type="float" office:value="16" calcext:value-type="float">
            <text:p>16</text:p>
          </table:table-cell>
          <table:table-cell table:style-name="ce34" table:formula="of:=SUM([.D11:.D18])" office:value-type="float" office:value="18558.24" calcext:value-type="float" table:number-columns-spanned="2" table:number-rows-spanned="1">
            <text:p>18.558,24</text:p>
          </table:table-cell>
          <table:covered-table-cell table:style-name="ce34" table:formula="of:=SUM([.D19:.D19])" office:value-type="float" office:value="18558.24" calcext:value-type="float">
            <text:p>18.558,24</text:p>
          </table:covered-table-cell>
          <table:table-cell table:style-name="ce36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40" calcext:value-type="float">
            <text:p>40</text:p>
          </table:table-cell>
          <table:table-cell table:style-name="ce37" table:formula="of:=SUM([.K11:.K18])" office:value-type="float" office:value="42619.71" calcext:value-type="float">
            <text:p>42.619,71</text:p>
          </table:table-cell>
          <table:table-cell table:style-name="ce39"/>
          <table:table-cell table:style-name="ce9" table:formula="of:=SUM([.M11:.M18])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9"/>
          <table:table-cell table:style-name="ce37" table:formula="of:=SUM([.P11:.P18])" office:value-type="float" office:value="75936.21" calcext:value-type="float">
            <text:p>75.936,21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25" calcext:value-type="float">
            <text:p>25</text:p>
          </table:table-cell>
          <table:table-cell table:style-name="ce37" table:formula="of:=SUM([.T11:.T18])" office:value-type="float" office:value="31600.85" calcext:value-type="float">
            <text:p>31.600,85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09:32:26.48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09:55:40.699000000</dc:date>
    <meta:editing-duration>PT2H50M22S</meta:editing-duration>
    <meta:editing-cycles>14</meta:editing-cycles>
    <meta:generator>LibreOffice/7.2.0.4$Windows_X86_64 LibreOffice_project/9a9c6381e3f7a62afc1329bd359cc48accb6435b</meta:generator>
    <meta:document-statistic meta:table-count="1" meta:cell-count="87" meta:object-count="1"/>
  </office:meta>
</office:document-meta>
</file>