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4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37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4"/>
    <style:style style:name="ce41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38"/>
        <table:table-column table:style-name="co4" table:default-cell-style-name="ce38"/>
        <table:table-column table:style-name="co3" table:default-cell-style-name="ce38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24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MARÇ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HOSPITAL NOSSA SENHORA DAS DORES <text:s text:c="2"/>- <text:s/>2380331 <text:s/>- <text:s/>CAPINZAL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office:value-type="float" office:value="403020123" calcext:value-type="float" table:number-columns-spanned="2" table:number-rows-spanned="1">
            <text:p>403020123</text:p>
          </table:table-cell>
          <table:covered-table-cell table:style-name="ce17"/>
          <table:table-cell table:style-name="ce19" office:value-type="float" office:value="4" calcext:value-type="float">
            <text:p>4</text:p>
          </table:table-cell>
          <table:table-cell table:style-name="ce36" office:value-type="float" office:value="7402.48" calcext:value-type="float" table:number-columns-spanned="2" table:number-rows-spanned="1">
            <text:p>7.402,48</text:p>
          </table:table-cell>
          <table:covered-table-cell table:style-name="ce36" table:formula="of:=SUM([.D11:.D11])" office:value-type="float" office:value="7402.48" calcext:value-type="float">
            <text:p>7.402,48</text:p>
          </table:covered-table-cell>
          <table:table-cell table:style-name="ce34" office:value-type="string" calcext:value-type="string">
            <text:p>04-01</text:p>
          </table:table-cell>
          <table:table-cell table:style-name="ce9" office:value-type="float" office:value="23" calcext:value-type="float" table:number-columns-spanned="3" table:number-rows-spanned="1">
            <text:p>23</text:p>
          </table:table-cell>
          <table:covered-table-cell table:style-name="ce9"/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37" office:value-type="float" office:value="650" calcext:value-type="float">
            <text:p>650,00</text:p>
          </table:table-cell>
          <table:table-cell table:style-name="ce41" office:value-type="string" calcext:value-type="string">
            <text:p>04-07</text:p>
          </table:table-cell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17"/>
          <table:table-cell table:style-name="ce19" office:value-type="float" office:value="10" calcext:value-type="float">
            <text:p>10</text:p>
          </table:table-cell>
          <table:table-cell table:style-name="ce44" office:value-type="float" office:value="9849.85" calcext:value-type="float">
            <text:p>9.849,85</text:p>
          </table:table-cell>
          <table:table-cell table:style-name="ce9" office:value-type="string" calcext:value-type="string" table:number-columns-spanned="2" table:number-rows-spanned="1">
            <text:p>04-03</text:p>
          </table:table-cell>
          <table:covered-table-cell table:style-name="ce17"/>
          <table:table-cell table:style-name="ce19" office:value-type="float" office:value="4" calcext:value-type="float">
            <text:p>4</text:p>
          </table:table-cell>
          <table:table-cell table:style-name="ce44" office:value-type="float" office:value="7402.48" calcext:value-type="float">
            <text:p>7.402,48</text:p>
          </table:table-cell>
        </table:table-row>
        <table:table-row table:style-name="ro1">
          <table:table-cell table:style-name="ce9" office:value-type="float" office:value="409010430" calcext:value-type="float" table:number-columns-spanned="2" table:number-rows-spanned="1">
            <text:p>409010430</text:p>
          </table:table-cell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36" office:value-type="float" office:value="1672.54" calcext:value-type="float" table:number-columns-spanned="2" table:number-rows-spanned="1">
            <text:p>1.672,54</text:p>
          </table:table-cell>
          <table:covered-table-cell table:style-name="ce36" table:formula="of:=SUM([.D12:.D12])" office:value-type="float" office:value="1672.54" calcext:value-type="float">
            <text:p>1.672,54</text:p>
          </table:covered-table-cell>
          <table:table-cell table:style-name="ce34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/>
          <table:table-cell table:style-name="ce41" office:value-type="string" calcext:value-type="string">
            <text:p>04-08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4"/>
        </table:table-row>
        <table:table-row table:style-name="ro1">
          <table:table-cell table:style-name="ce9" office:value-type="float" office:value="409060119" calcext:value-type="float" table:number-columns-spanned="2" table:number-rows-spanned="1">
            <text:p>409060119</text:p>
          </table:table-cell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36" office:value-type="float" office:value="3707.28" calcext:value-type="float" table:number-columns-spanned="2" table:number-rows-spanned="1">
            <text:p>3.707,28</text:p>
          </table:table-cell>
          <table:covered-table-cell table:style-name="ce36" table:formula="of:=SUM([.D13:.D13])" office:value-type="float" office:value="3707.28" calcext:value-type="float">
            <text:p>3.707,28</text:p>
          </table:covered-table-cell>
          <table:table-cell table:style-name="ce34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/>
          <table:table-cell table:style-name="ce37" office:value-type="string" calcext:value-type="string">
            <text:p>04-09</text:p>
          </table:table-cell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17"/>
          <table:table-cell table:style-name="ce19" office:value-type="float" office:value="16" calcext:value-type="float">
            <text:p>16</text:p>
          </table:table-cell>
          <table:table-cell table:style-name="ce44" office:value-type="float" office:value="18980.42" calcext:value-type="float">
            <text:p>18.980,42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4"/>
        </table:table-row>
        <table:table-row table:style-name="ro1">
          <table:table-cell table:style-name="ce9" office:value-type="float" office:value="409060216" calcext:value-type="float" table:number-columns-spanned="2" table:number-rows-spanned="1">
            <text:p>409060216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36" office:value-type="float" office:value="1259.86" calcext:value-type="float" table:number-columns-spanned="2" table:number-rows-spanned="1">
            <text:p>1.259,86</text:p>
          </table:table-cell>
          <table:covered-table-cell table:style-name="ce36" table:formula="of:=SUM([.D14:.D14])" office:value-type="float" office:value="1259.86" calcext:value-type="float">
            <text:p>1.259,86</text:p>
          </table:covered-table-cell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 table:number-columns-repeated="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4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4"/>
        </table:table-row>
        <table:table-row table:style-name="ro1">
          <table:table-cell table:style-name="ce9" office:value-type="float" office:value="409070050" calcext:value-type="float" table:number-columns-spanned="2" table:number-rows-spanned="1">
            <text:p>409070050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36" office:value-type="float" office:value="1222.43" calcext:value-type="float" table:number-columns-spanned="2" table:number-rows-spanned="1">
            <text:p>1.222,43</text:p>
          </table:table-cell>
          <table:covered-table-cell table:style-name="ce36" table:formula="of:=SUM([.D15:.D15])" office:value-type="float" office:value="1222.43" calcext:value-type="float">
            <text:p>1.222,43</text:p>
          </table:covered-table-cell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 table:number-columns-repeated="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4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4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6" table:number-columns-spanned="2" table:number-rows-spanned="1"/>
          <table:covered-table-cell table:style-name="ce36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 table:number-columns-repeated="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4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4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6" table:number-columns-spanned="2" table:number-rows-spanned="1"/>
          <table:covered-table-cell table:style-name="ce36"/>
          <table:table-cell table:style-name="ce34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/>
          <table:table-cell table:style-name="ce41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4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4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6" table:number-columns-spanned="2" table:number-rows-spanned="1"/>
          <table:covered-table-cell table:style-name="ce36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 table:number-columns-repeated="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4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4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table:formula="of:=SUM([.C11:.C18])" office:value-type="float" office:value="10" calcext:value-type="float">
            <text:p>10</text:p>
          </table:table-cell>
          <table:table-cell table:style-name="ce36" table:formula="of:=SUM([.D11:.D18])" office:value-type="float" office:value="15264.59" calcext:value-type="float" table:number-columns-spanned="2" table:number-rows-spanned="1">
            <text:p>15.264,59</text:p>
          </table:table-cell>
          <table:covered-table-cell table:style-name="ce36" table:formula="of:=SUM([.D19:.D19])" office:value-type="float" office:value="15264.59" calcext:value-type="float">
            <text:p>15.264,59</text:p>
          </table:covered-table-cell>
          <table:table-cell table:style-name="ce35"/>
          <table:table-cell table:style-name="ce9" office:value-type="float" office:value="23" calcext:value-type="float" table:number-columns-spanned="3" table:number-rows-spanned="1">
            <text:p>23</text:p>
          </table:table-cell>
          <table:covered-table-cell table:style-name="ce9"/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37" office:value-type="float" office:value="650" calcext:value-type="float">
            <text:p>650,00</text:p>
          </table:table-cell>
          <table:table-cell table:style-name="ce37"/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17"/>
          <table:table-cell table:style-name="ce19"/>
          <table:table-cell table:style-name="ce44" table:formula="of:=SUM([.P11:.P18])" office:value-type="float" office:value="28830.27" calcext:value-type="float">
            <text:p>28.830,27</text:p>
          </table:table-cell>
          <table:table-cell table:style-name="ce9" table:number-columns-spanned="2" table:number-rows-spanned="1"/>
          <table:covered-table-cell table:style-name="ce17"/>
          <table:table-cell table:style-name="ce19" table:formula="of:=SUM([.S11:.S18])" office:value-type="float" office:value="4" calcext:value-type="float">
            <text:p>4</text:p>
          </table:table-cell>
          <table:table-cell table:style-name="ce44" table:formula="of:=SUM([.T11:.T18])" office:value-type="float" office:value="7402.48" calcext:value-type="float">
            <text:p>7.402,48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6" table:number-columns-spanned="2" table:number-rows-spanned="1"/>
          <table:covered-table-cell table:style-name="ce36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 table:number-columns-repeated="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4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6" table:number-columns-spanned="2" table:number-rows-spanned="1"/>
          <table:covered-table-cell table:style-name="ce36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 table:number-columns-repeated="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19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6" table:number-columns-spanned="2" table:number-rows-spanned="1"/>
          <table:covered-table-cell table:style-name="ce36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 table:number-columns-repeated="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19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5-22">00/00/0000</text:date>, <text:time style:data-style-name="N2" text:time-value="09:59:04.031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5-22T10:04:47.327000000</dc:date>
    <meta:editing-duration>PT2H32M25S</meta:editing-duration>
    <meta:editing-cycles>14</meta:editing-cycles>
    <meta:generator>LibreOffice/7.2.0.4$Windows_X86_64 LibreOffice_project/9a9c6381e3f7a62afc1329bd359cc48accb6435b</meta:generator>
    <meta:document-statistic meta:table-count="1" meta:cell-count="75" meta:object-count="1"/>
  </office:meta>
</office:document-meta>
</file>