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SOCIAL RURAL DE RIO FORTUNA <text:s text:c="4"/>2386038 <text:s text:c="4"/>RIO FORTUN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024.29" calcext:value-type="float">
            <text:p>2.024,29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012.14" calcext:value-type="float">
            <text:p>1.012,14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7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4479.94" calcext:value-type="float">
            <text:p>4.479,9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/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2024.29" calcext:value-type="float">
            <text:p>2.024,29</text:p>
          </table:table-cell>
          <table:table-cell table:style-name="ce47"/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table:formula="of:=SUM([.P11:.P16])" office:value-type="float" office:value="5492.08" calcext:value-type="float">
            <text:p>5.492,08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0:08:36.74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0:11:29.367000000</dc:date>
    <meta:editing-duration>PT2H29M9S</meta:editing-duration>
    <meta:editing-cycles>16</meta:editing-cycles>
    <meta:generator>LibreOffice/7.2.0.4$Windows_X86_64 LibreOffice_project/9a9c6381e3f7a62afc1329bd359cc48accb6435b</meta:generator>
    <meta:document-statistic meta:table-count="1" meta:cell-count="62" meta:object-count="1"/>
  </office:meta>
</office:document-meta>
</file>