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HOSPITALAR DE VARGEÃO <text:s text:c="8"/>2411245 <text:s text:c="7"/>VARGE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48" office:value-type="string" calcext:value-type="string">
            <text:p>VALOR</text:p>
          </table:table-cell>
          <table:table-cell table:style-name="ce48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2716.22" calcext:value-type="float">
            <text:p>2.716,22</text:p>
          </table:table-cell>
          <table:table-cell table:style-name="ce47" office:value-type="string" calcext:value-type="string">
            <text:p>04-0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146.1" calcext:value-type="float">
            <text:p>5.146,10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250" calcext:value-type="float">
            <text:p>2.250,0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5497.43" calcext:value-type="float">
            <text:p>5.497,4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500" calcext:value-type="float">
            <text:p>1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12" calcext:value-type="float">
            <text:p>12</text:p>
          </table:table-cell>
          <table:table-cell table:style-name="ce42" table:formula="of:=SUM([.K11:.K22])" office:value-type="float" office:value="11412.32" calcext:value-type="float">
            <text:p>11.412,32</text:p>
          </table:table-cell>
          <table:table-cell table:style-name="ce48"/>
          <table:table-cell table:style-name="ce9" table:formula="of:=SUM([.M11:.M22])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table:formula="of:=SUM([.O11:.O22])" office:value-type="float" office:value="8" calcext:value-type="float">
            <text:p>8</text:p>
          </table:table-cell>
          <table:table-cell table:style-name="ce42" table:formula="of:=SUM([.P11:.P22])" office:value-type="float" office:value="7647.43" calcext:value-type="float">
            <text:p>7.647,4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0:16:11.37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0:19:13.224000000</dc:date>
    <meta:editing-duration>PT2H47M39S</meta:editing-duration>
    <meta:editing-cycles>16</meta:editing-cycles>
    <meta:generator>LibreOffice/7.2.0.4$Windows_X86_64 LibreOffice_project/9a9c6381e3f7a62afc1329bd359cc48accb6435b</meta:generator>
    <meta:document-statistic meta:table-count="1" meta:cell-count="92" meta:object-count="1"/>
  </office:meta>
</office:document-meta>
</file>