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RÇ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PAULO ASSEC <text:s text:c="5"/>-2411393 <text:s text:c="3"/>- XANXERE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14</text:p>
          </table:table-cell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56.68" calcext:value-type="float">
            <text:p>856,68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office:value-type="float" office:value="4500" calcext:value-type="float">
            <text:p>4.50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0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3" office:value-type="float" office:value="9800" calcext:value-type="float">
            <text:p>9.8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office:value-type="float" office:value="2600" calcext:value-type="float">
            <text:p>2.60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250" calcext:value-type="float">
            <text:p>2.2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14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4611.74" calcext:value-type="float">
            <text:p>4.611,74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office:value-type="float" office:value="35" calcext:value-type="float" table:number-columns-spanned="3" table:number-rows-spanned="1">
            <text:p>35</text:p>
          </table:table-cell>
          <table:covered-table-cell table:style-name="ce9"/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2" table:formula="of:=SUM([.K11:.K24])" office:value-type="float" office:value="16661.74" calcext:value-type="float">
            <text:p>16.661,74</text:p>
          </table:table-cell>
          <table:table-cell table:style-name="ce48"/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string" calcext:value-type="string">
            <text:p>856.68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4])" office:value-type="float" office:value="12" calcext:value-type="float">
            <text:p>12</text:p>
          </table:table-cell>
          <table:table-cell table:formula="of:=SUM([.T11:.T24])" office:value-type="float" office:value="10100" calcext:value-type="float">
            <text:p>10.100,00</text:p>
          </table:table-cell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0:19:35.15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0:22:25.864000000</dc:date>
    <meta:editing-duration>PT2H35M23S</meta:editing-duration>
    <meta:editing-cycles>17</meta:editing-cycles>
    <meta:generator>LibreOffice/7.2.0.4$Windows_X86_64 LibreOffice_project/9a9c6381e3f7a62afc1329bd359cc48accb6435b</meta:generator>
    <meta:document-statistic meta:table-count="1" meta:cell-count="68" meta:object-count="1"/>
  </office:meta>
</office:document-meta>
</file>