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DE CARIDADE SÃO ROQUE <text:s text:c="2"/>2419378 <text:s text:c="3"/>MORRO DA FUMAÇ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9060135" calcext:value-type="float" table:number-columns-spanned="2" table:number-rows-spanned="1">
            <text:p>409060135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27" office:value-type="float" office:value="1739.49" calcext:value-type="float" table:number-columns-spanned="2" table:number-rows-spanned="1">
            <text:p>1.739,49</text:p>
          </table:table-cell>
          <table:covered-table-cell table:style-name="ce38"/>
          <table:table-cell table:style-name="ce35" office:value-type="string" calcext:value-type="string">
            <text:p>04-01</text:p>
          </table:table-cell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style-name="ce9"/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37" office:value-type="float" office:value="6630.4" calcext:value-type="float">
            <text:p>6.630,40</text:p>
          </table:table-cell>
          <table:table-cell table:style-name="ce42" office:value-type="string" calcext:value-type="string">
            <text:p>04-01</text:p>
          </table:table-cell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37" office:value-type="float" office:value="4791.6" calcext:value-type="float">
            <text:p>4.791,6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2" office:value-type="string" calcext:value-type="string">
            <text:p>04-04</text:p>
          </table:table-cell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17"/>
          <table:table-cell table:style-name="ce19" office:value-type="float" office:value="21" calcext:value-type="float">
            <text:p>21</text:p>
          </table:table-cell>
          <table:table-cell table:style-name="ce37" office:value-type="float" office:value="25633.07" calcext:value-type="float">
            <text:p>25.633,07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39" office:value-type="string" calcext:value-type="string">
            <text:p>04-09</text:p>
          </table:table-cell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17"/>
          <table:table-cell table:style-name="ce19" office:value-type="float" office:value="14" calcext:value-type="float">
            <text:p>14</text:p>
          </table:table-cell>
          <table:table-cell table:style-name="ce37" office:value-type="float" office:value="15289.14" calcext:value-type="float">
            <text:p>15.289,1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27" office:value-type="float" office:value="1739.49" calcext:value-type="float" table:number-columns-spanned="2" table:number-rows-spanned="1">
            <text:p>1.739,49</text:p>
          </table:table-cell>
          <table:covered-table-cell table:style-name="ce38"/>
          <table:table-cell table:style-name="ce38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style-name="ce9"/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37" office:value-type="float" office:value="6630.4" calcext:value-type="float">
            <text:p>6.630,40</text:p>
          </table:table-cell>
          <table:table-cell table:style-name="ce39"/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17"/>
          <table:table-cell table:style-name="ce19" table:formula="of:=SUM([.O11:.O15])" office:value-type="float" office:value="41" calcext:value-type="float">
            <text:p>41</text:p>
          </table:table-cell>
          <table:table-cell table:style-name="ce37" table:formula="of:=SUM([.P11:.P15])" office:value-type="float" office:value="45713.81" calcext:value-type="float">
            <text:p>45.713,81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0:22:32.59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0:29:45.937000000</dc:date>
    <meta:editing-duration>PT2H33M54S</meta:editing-duration>
    <meta:editing-cycles>15</meta:editing-cycles>
    <meta:generator>LibreOffice/7.2.0.4$Windows_X86_64 LibreOffice_project/9a9c6381e3f7a62afc1329bd359cc48accb6435b</meta:generator>
    <meta:document-statistic meta:table-count="1" meta:cell-count="57" meta:object-count="1"/>
  </office:meta>
</office:document-meta>
</file>