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DIVA PROVIDÊNCIA HOSPITAL NOSSA SENHORA DA CONCEIÇÃO <text:s text:c="3"/>2491710 <text:s text:c="4"/>TUBAR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1950" calcext:value-type="float">
            <text:p>1.950,00</text:p>
          </table:table-cell>
          <table:table-cell table:style-name="ce47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3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office:value-type="float" office:value="8250" calcext:value-type="float">
            <text:p>8.2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600" calcext:value-type="float">
            <text:p>2.6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office:value-type="float" office:value="28324.85" calcext:value-type="float">
            <text:p>28.324,8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32" calcext:value-type="float" table:number-columns-spanned="3" table:number-rows-spanned="1">
            <text:p>32</text:p>
          </table:table-cell>
          <table:covered-table-cell table:style-name="ce9"/>
          <table:covered-table-cell table:style-name="ce17"/>
          <table:table-cell table:style-name="ce19" office:value-type="float" office:value="34" calcext:value-type="float">
            <text:p>34</text:p>
          </table:table-cell>
          <table:table-cell table:style-name="ce42" office:value-type="float" office:value="114020.78" calcext:value-type="float">
            <text:p>114.020,78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5700" calcext:value-type="float">
            <text:p>5.7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LAMINAS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formula="of:=SUM([.G11:.G22])" office:value-type="float" office:value="89" calcext:value-type="float" table:number-columns-spanned="3" table:number-rows-spanned="1">
            <text:p>89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48" calcext:value-type="float">
            <text:p>48</text:p>
          </table:table-cell>
          <table:table-cell table:style-name="ce42" table:formula="of:=SUM([.K11:.K22])" office:value-type="float" office:value="124520.78" calcext:value-type="float">
            <text:p>124.520,78</text:p>
          </table:table-cell>
          <table:table-cell table:style-name="ce48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2])" office:value-type="float" office:value="24" calcext:value-type="float">
            <text:p>24</text:p>
          </table:table-cell>
          <table:table-cell table:formula="of:=SUM([.T11:.T22])" office:value-type="float" office:value="37574.85" calcext:value-type="float">
            <text:p>37.574,8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1:15:25.8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1:23:08.189000000</dc:date>
    <meta:editing-duration>PT2H39M51S</meta:editing-duration>
    <meta:editing-cycles>16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