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4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RIO DO TESTO – 2513838 <text:s/>- POMERODE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9"/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2" office:value-type="float" office:value="4939.21" calcext:value-type="float">
            <text:p>4.939,21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 table:formula="of:=SUM([.M11:.M11])" office:value-type="float" office:value="5" calcext:value-type="float">
            <text:p>5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5102.04" calcext:value-type="float">
            <text:p>5.102,04</text:p>
          </table:table-cell>
          <table:table-cell table:style-name="ce47" office:value-type="string" calcext:value-type="string">
            <text:p>04-03</text:p>
          </table:table-cell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 table:formula="of:=SUM([.M12:.M12])" office:value-type="float" office:value="3" calcext:value-type="float">
            <text:p>3</text:p>
          </table:covered-table-cell>
          <table:table-cell table:style-name="ce19" office:value-type="float" office:value="1" calcext:value-type="float">
            <text:p>1</text:p>
          </table:table-cell>
          <table:table-cell table:style-name="ce42" office:value-type="float" office:value="1888.02" calcext:value-type="float">
            <text:p>1.888,0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4762.3" calcext:value-type="float">
            <text:p>4.762,30</text:p>
          </table:table-cell>
          <table:table-cell table:style-name="ce48" office:value-type="string" calcext:value-type="string">
            <text:p>04-04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 table:formula="of:=SUM([.M13:.M13])" office:value-type="float" office:value="6" calcext:value-type="float">
            <text:p>6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42" office:value-type="float" office:value="3175.51" calcext:value-type="float">
            <text:p>3.175,51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8</text:p>
          </table:table-cell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900" calcext:value-type="float">
            <text:p>900,00</text:p>
          </table:table-cell>
          <table:table-cell table:style-name="ce48" office:value-type="string" calcext:value-type="string">
            <text:p>04-0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 table:formula="of:=SUM([.M14:.M14])" office:value-type="float" office:value="5" calcext:value-type="float">
            <text:p>5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742.47" calcext:value-type="float">
            <text:p>2.742,47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 table:formula="of:=SUM([.M15:.M15])" office:value-type="float" office:value="4" calcext:value-type="float">
            <text:p>4</text:p>
          </table:covered-table-cell>
          <table:table-cell table:style-name="ce19" office:value-type="float" office:value="1" calcext:value-type="float">
            <text:p>1</text:p>
          </table:table-cell>
          <table:table-cell table:style-name="ce42" office:value-type="float" office:value="800" calcext:value-type="float">
            <text:p>8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 table:formula="of:=SUM([.M16:.M16])" office:value-type="float" office:value="15" calcext:value-type="float">
            <text:p>15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42" office:value-type="float" office:value="18757.73" calcext:value-type="float">
            <text:p>18.757,7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8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 table:formula="of:=SUM([.M17:.M17])" office:value-type="float" office:value="10" calcext:value-type="float">
            <text:p>10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17" table:formula="of:=SUM([.M18:.M18])" office:value-type="float" office:value="16" calcext:value-type="float">
            <text:p>16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 table:formula="of:=SUM([.M19:.M19])" office:value-type="float" office:value="6" calcext:value-type="float">
            <text:p>6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42" office:value-type="float" office:value="12962.72" calcext:value-type="float">
            <text:p>12.962,7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31" calcext:value-type="float" table:number-columns-spanned="3" table:number-rows-spanned="1">
            <text:p>31</text:p>
          </table:table-cell>
          <table:covered-table-cell table:style-name="ce9"/>
          <table:covered-table-cell table:style-name="ce17"/>
          <table:table-cell table:style-name="ce19" office:value-type="float" office:value="19" calcext:value-type="float">
            <text:p>19</text:p>
          </table:table-cell>
          <table:table-cell table:style-name="ce42" table:formula="of:=SUM([.K11:.K20])" office:value-type="float" office:value="18446.02" calcext:value-type="float">
            <text:p>18.446,02</text:p>
          </table:table-cell>
          <table:table-cell table:style-name="ce48"/>
          <table:table-cell table:style-name="ce9" table:formula="of:=SUM([.M11:.M20])" office:value-type="float" office:value="70" calcext:value-type="float" table:number-columns-spanned="2" table:number-rows-spanned="1">
            <text:p>70</text:p>
          </table:table-cell>
          <table:covered-table-cell table:style-name="ce17" table:formula="of:=SUM([.M21:.M21])" office:value-type="float" office:value="70" calcext:value-type="float">
            <text:p>70</text:p>
          </table:covered-table-cell>
          <table:table-cell table:style-name="ce19" table:formula="of:=SUM([.O11:.O20])" office:value-type="float" office:value="30" calcext:value-type="float">
            <text:p>30</text:p>
          </table:table-cell>
          <table:table-cell table:style-name="ce42" table:formula="of:=SUM([.P11:.P20])" office:value-type="float" office:value="37583.98" calcext:value-type="float">
            <text:p>37.583,98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1:42:34.83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1:50:14.341000000</dc:date>
    <meta:editing-duration>PT2H35M32S</meta:editing-duration>
    <meta:editing-cycles>16</meta:editing-cycles>
    <meta:generator>LibreOffice/7.2.0.4$Windows_X86_64 LibreOffice_project/9a9c6381e3f7a62afc1329bd359cc48accb6435b</meta:generator>
    <meta:document-statistic meta:table-count="1" meta:cell-count="107" meta:object-count="1"/>
  </office:meta>
</office:document-meta>
</file>