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OASE <text:s/>- <text:s text:c="3"/>2537192 <text:s text:c="3"/>TIMB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1:.M11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5400" calcext:value-type="float">
            <text:p>5.40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2:.M12])" office:value-type="float" office:value="8" calcext:value-type="float">
            <text:p>8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4700" calcext:value-type="float">
            <text:p>4.700,00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3:.M13])" office:value-type="float" office:value="4" calcext:value-type="float">
            <text:p>4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2" office:value-type="float" office:value="17080.27" calcext:value-type="float">
            <text:p>17.080,27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 table:formula="of:=SUM([.M14:.M14])" office:value-type="float" office:value="25" calcext:value-type="float">
            <text:p>25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3894.43" calcext:value-type="float">
            <text:p>13.894,4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3750" calcext:value-type="float">
            <text:p>3.75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17" table:formula="of:=SUM([.M15:.M15])" office:value-type="float" office:value="65" calcext:value-type="float">
            <text:p>65</text:p>
          </table:covered-table-cell>
          <table:table-cell table:style-name="ce19" office:value-type="float" office:value="31" calcext:value-type="float">
            <text:p>31</text:p>
          </table:table-cell>
          <table:table-cell table:style-name="ce42" office:value-type="float" office:value="33507.75" calcext:value-type="float">
            <text:p>33.507,75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 table:formula="of:=SUM([.M16:.M16])" office:value-type="float" office:value="20" calcext:value-type="float">
            <text:p>2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17:.M17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0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8:.M18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0:.M20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1:.M21])" office:value-type="float" office:value="2" calcext:value-type="float">
            <text:p>2</text:p>
          </table:covered-table-cell>
          <table:table-cell table:style-name="ce19" office:value-type="float" office:value="40" calcext:value-type="float">
            <text:p>40</text:p>
          </table:table-cell>
          <table:table-cell table:style-name="ce42" office:value-type="float" office:value="56442.56" calcext:value-type="float">
            <text:p>56.442,56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107" calcext:value-type="float" table:number-columns-spanned="3" table:number-rows-spanned="1">
            <text:p>107</text:p>
          </table:table-cell>
          <table:covered-table-cell table:style-name="ce9"/>
          <table:covered-table-cell table:style-name="ce17"/>
          <table:table-cell table:style-name="ce19" office:value-type="float" office:value="32" calcext:value-type="float">
            <text:p>32</text:p>
          </table:table-cell>
          <table:table-cell table:style-name="ce42" table:formula="of:=SUM([.K11:.K23])" office:value-type="float" office:value="30930.27" calcext:value-type="float">
            <text:p>30.930,27</text:p>
          </table:table-cell>
          <table:table-cell table:style-name="ce48"/>
          <table:table-cell table:style-name="ce9" table:formula="of:=SUM([.M11:.M23])" office:value-type="float" office:value="150" calcext:value-type="float" table:number-columns-spanned="2" table:number-rows-spanned="1">
            <text:p>150</text:p>
          </table:table-cell>
          <table:covered-table-cell table:style-name="ce17" table:formula="of:=SUM([.M24:.M24])" office:value-type="float" office:value="150" calcext:value-type="float">
            <text:p>150</text:p>
          </table:covered-table-cell>
          <table:table-cell table:style-name="ce19" table:formula="of:=SUM([.O11:.O23])" office:value-type="float" office:value="83" calcext:value-type="float">
            <text:p>83</text:p>
          </table:table-cell>
          <table:table-cell table:style-name="ce42" table:formula="of:=SUM([.P11:.P23])" office:value-type="float" office:value="103844.74" calcext:value-type="float">
            <text:p>103.844,74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1:56:06.0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1:59:53.342000000</dc:date>
    <meta:editing-duration>PT2H35M59S</meta:editing-duration>
    <meta:editing-cycles>16</meta:editing-cycles>
    <meta:generator>LibreOffice/7.2.0.4$Windows_X86_64 LibreOffice_project/9a9c6381e3f7a62afc1329bd359cc48accb6435b</meta:generator>
    <meta:document-statistic meta:table-count="1" meta:cell-count="108" meta:object-count="1"/>
  </office:meta>
</office:document-meta>
</file>