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MEDICO ASSISTENCIAL DO TRABALHADOR RURAL <text:s text:c="2"/>2538148 <text:s text:c="2"/>NOVA ERECHIM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 table:number-columns-spanned="2" table:number-rows-spanned="1">
            <text:p>0,00</text:p>
          </table:table-cell>
          <table:covered-table-cell table:style-name="ce36" table:formula="of:=SUM([.C11:.D11])" office:value-type="float" office:value="0" calcext:value-type="float">
            <text:p>0,00</text:p>
          </table:covered-table-cell>
          <table:table-cell table:style-name="ce34" office:value-type="string" calcext:value-type="string">
            <text:p>04-01</text:p>
          </table:table-cell>
          <table:table-cell table:style-name="ce9" office:value-type="float" office:value="55" calcext:value-type="float" table:number-columns-spanned="3" table:number-rows-spanned="1">
            <text:p>5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4" office:value-type="string" calcext:value-type="string">
            <text:p>04-04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1" office:value-type="string" calcext:value-type="string">
            <text:p>04-02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4" office:value-type="string" calcext:value-type="string">
            <text:p>04-06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6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 office:value-type="string" calcext:value-type="string">
            <text:p>04-08</text:p>
          </table:table-cell>
          <table:table-cell table:style-name="ce9" office:value-type="float" office:value="125" calcext:value-type="float" table:number-columns-spanned="3" table:number-rows-spanned="1">
            <text:p>125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37" office:value-type="float" office:value="7502.18" calcext:value-type="float">
            <text:p>7.502,18</text:p>
          </table:table-cell>
          <table:table-cell table:style-name="ce42" office:value-type="string" calcext:value-type="string">
            <text:p>04-07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184.99" calcext:value-type="float">
            <text:p>1.184,99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 office:value-type="string" calcext:value-type="string">
            <text:p>04-09</text:p>
          </table:table-cell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8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 office:value-type="string" calcext:value-type="string">
            <text:p>04-09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 office:value-type="string" calcext:value-type="string">
            <text:p>04-15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37" office:value-type="float" office:value="15564.88" calcext:value-type="float">
            <text:p>15.564,88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table:formula="of:=SUM([.C11:.C21])" office:value-type="float" office:value="0" calcext:value-type="float">
            <text:p>0</text:p>
          </table:table-cell>
          <table:table-cell table:style-name="ce36" table:formula="of:=SUM([.D11:.D21])" office:value-type="float" office:value="0" calcext:value-type="float" table:number-columns-spanned="2" table:number-rows-spanned="1">
            <text:p>0,00</text:p>
          </table:table-cell>
          <table:covered-table-cell table:style-name="ce36" table:formula="of:=SUM([.C22:.D22])" office:value-type="float" office:value="0" calcext:value-type="float">
            <text:p>0,00</text:p>
          </table:covered-table-cell>
          <table:table-cell table:style-name="ce35"/>
          <table:table-cell table:style-name="ce9" table:formula="of:=SUM([.G11:.G21])" office:value-type="float" office:value="232" calcext:value-type="float" table:number-columns-spanned="3" table:number-rows-spanned="1">
            <text:p>232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37" office:value-type="float" office:value="7502.18" calcext:value-type="float">
            <text:p>7.502,18</text:p>
          </table:table-cell>
          <table:table-cell table:style-name="ce42"/>
          <table:table-cell table:style-name="ce9" table:formula="of:=SUM([.M11:.M21])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21])" office:value-type="float" office:value="4" calcext:value-type="float">
            <text:p>4</text:p>
          </table:table-cell>
          <table:table-cell table:style-name="ce37" table:formula="of:=SUM([.P11:.P21])" office:value-type="float" office:value="16749.87" calcext:value-type="float">
            <text:p>16.749,87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2:09:09.50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2:11:32.700000000</dc:date>
    <meta:editing-duration>PT2H32M53S</meta:editing-duration>
    <meta:editing-cycles>14</meta:editing-cycles>
    <meta:generator>LibreOffice/7.2.0.4$Windows_X86_64 LibreOffice_project/9a9c6381e3f7a62afc1329bd359cc48accb6435b</meta:generator>
    <meta:document-statistic meta:table-count="1" meta:cell-count="87" meta:object-count="1"/>
  </office:meta>
</office:document-meta>
</file>