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DE CARIDADE SÃO BRAZ <text:s text:c="4"/>2543044 <text:s text:c="5"/>PORTO UNIÃ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14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4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3335.47" calcext:value-type="float">
            <text:p>13.335,4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11" calcext:value-type="float">
            <text:p>11</text:p>
          </table:table-cell>
          <table:table-cell table:style-name="ce42" office:value-type="float" office:value="18213.26" calcext:value-type="float">
            <text:p>18.213,2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16" calcext:value-type="float" table:number-columns-spanned="3" table:number-rows-spanned="1">
            <text:p>16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5828.19" calcext:value-type="float">
            <text:p>5.828,19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20386.79" calcext:value-type="float">
            <text:p>20.386,79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8" calcext:value-type="float" table:number-columns-spanned="3" table:number-rows-spanned="1">
            <text:p>18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4700.65" calcext:value-type="float">
            <text:p>4.700,65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1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215.74" calcext:value-type="float">
            <text:p>1.215,74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750" calcext:value-type="float">
            <text:p>750,00</text:p>
          </table:table-cell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61" calcext:value-type="float" table:number-columns-spanned="3" table:number-rows-spanned="1">
            <text:p>61</text:p>
          </table:table-cell>
          <table:covered-table-cell table:style-name="ce9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table:formula="of:=SUM([.K11:.K20])" office:value-type="float" office:value="12494.58" calcext:value-type="float">
            <text:p>12.494,58</text:p>
          </table:table-cell>
          <table:table-cell table:style-name="ce48"/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20])" office:value-type="float" office:value="29" calcext:value-type="float">
            <text:p>29</text:p>
          </table:table-cell>
          <table:table-cell table:style-name="ce42" table:formula="of:=SUM([.T11:.T20])" office:value-type="float" office:value="51935.52" calcext:value-type="float">
            <text:p>51.935,5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7:28:09.8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7:28:18.788000000</dc:date>
    <meta:editing-duration>PT2H36M20S</meta:editing-duration>
    <meta:editing-cycles>17</meta:editing-cycles>
    <meta:generator>LibreOffice/7.2.0.4$Windows_X86_64 LibreOffice_project/9a9c6381e3f7a62afc1329bd359cc48accb6435b</meta:generator>
    <meta:document-statistic meta:table-count="1" meta:cell-count="73" meta:object-count="1"/>
  </office:meta>
</office:document-meta>
</file>