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NTA TEREZINHA <text:s text:c="2"/>- <text:s text:c="2"/>2560771 <text:s text:c="3"/>JOAÇAB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11500" calcext:value-type="float">
            <text:p>11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11700" calcext:value-type="float">
            <text:p>11.70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15" calcext:value-type="float">
            <text:p>15</text:p>
          </table:table-cell>
          <table:table-cell table:style-name="ce42" office:value-type="float" office:value="12763.73" calcext:value-type="float">
            <text:p>12.763,7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12800" calcext:value-type="float">
            <text:p>12.8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750" calcext:value-type="float">
            <text:p>7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4159.26" calcext:value-type="float">
            <text:p>4.159,26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26560.21" calcext:value-type="float">
            <text:p>26.560,2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1000" calcext:value-type="float">
            <text:p>1.0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style-name="ce9"/>
          <table:covered-table-cell table:style-name="ce17"/>
          <table:table-cell table:style-name="ce19" office:value-type="float" office:value="31" calcext:value-type="float">
            <text:p>31</text:p>
          </table:table-cell>
          <table:table-cell table:style-name="ce42" table:formula="of:=SUM([.K11:.K21])" office:value-type="float" office:value="30959.26" calcext:value-type="float">
            <text:p>30.959,26</text:p>
          </table:table-cell>
          <table:table-cell table:style-name="ce48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1])" office:value-type="float" office:value="40" calcext:value-type="float">
            <text:p>40</text:p>
          </table:table-cell>
          <table:table-cell table:style-name="ce42" table:formula="of:=SUM([.T11:.T21])" office:value-type="float" office:value="51573.94" calcext:value-type="float">
            <text:p>51.573,9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31:07.22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40:16.639000000</dc:date>
    <meta:editing-duration>PT2H37M57S</meta:editing-duration>
    <meta:editing-cycles>17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