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HOSPITALAR E ASSISTENCIAL DE CUNHA PORÃ <text:s text:c="3"/>- <text:s text:c="2"/>2626667 <text:s text:c="4"/>CUNHA PORÃ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7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3431.88" calcext:value-type="float">
            <text:p>3.431,88</text:p>
          </table:table-cell>
          <table:table-cell table:style-name="ce47" office:value-type="string" calcext:value-type="string">
            <text:p>04-08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28549.46" calcext:value-type="float">
            <text:p>28.549,4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3" office:value-type="float" office:value="9268.2" calcext:value-type="float">
            <text:p>9.268,20</text:p>
          </table:table-cell>
          <table:table-cell table:style-name="ce48" office:value-type="string" calcext:value-type="string">
            <text:p>04-09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353.64" calcext:value-type="float">
            <text:p>3.353,6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1500" calcext:value-type="float">
            <text:p>1.500,00</text:p>
          </table:table-cell>
          <table:table-cell table:style-name="ce48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28" calcext:value-type="float" table:number-columns-spanned="3" table:number-rows-spanned="1">
            <text:p>28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table:formula="of:=SUM([.K11:.K19])" office:value-type="float" office:value="14200.08" calcext:value-type="float">
            <text:p>14.200,08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 table:formula="of:=SUM([.O11:.O19])" office:value-type="float" office:value="12" calcext:value-type="float">
            <text:p>12</text:p>
          </table:table-cell>
          <table:table-cell table:style-name="ce42" table:formula="of:=SUM([.P11:.P19])" office:value-type="float" office:value="31903.1" calcext:value-type="float">
            <text:p>31.903,1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2:40:26.34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2:43:13.791000000</dc:date>
    <meta:editing-duration>PT2H31M47S</meta:editing-duration>
    <meta:editing-cycles>16</meta:editing-cycles>
    <meta:generator>LibreOffice/7.2.0.4$Windows_X86_64 LibreOffice_project/9a9c6381e3f7a62afc1329bd359cc48accb6435b</meta:generator>
    <meta:document-statistic meta:table-count="1" meta:cell-count="70" meta:object-count="1"/>
  </office:meta>
</office:document-meta>
</file>