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BENEFICENTE SÃO CRISTÓVÃO <text:s text:c="6"/>2652099 <text:s text:c="5"/>FAXINAL DOS GUEDE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40" calcext:value-type="float" table:number-columns-spanned="3" table:number-rows-spanned="1">
            <text:p>4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02" calcext:value-type="float" table:number-columns-spanned="3" table:number-rows-spanned="1">
            <text:p>10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table:formula="of:=SUM([.P11:.P20])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43:32.31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2:45:00.039000000</dc:date>
    <meta:editing-duration>PT2H44M</meta:editing-duration>
    <meta:editing-cycles>17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