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ASSISTENCIAL E HOSPITALAR PALMITOS <text:s text:c="4"/>2664984 <text:s text:c="3"/>PALMITOS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28" calcext:value-type="float" table:number-columns-spanned="3" table:number-rows-spanned="1">
            <text:p>28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7</text:p>
          </table:table-cell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4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7" office:value-type="string" calcext:value-type="string">
            <text:p>04-09</text:p>
          </table:table-cell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6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8" office:value-type="string" calcext:value-type="string">
            <text:p>04-15</text:p>
          </table:table-cell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 office:value-type="string" calcext:value-type="string">
            <text:p>04-08</text:p>
          </table:table-cell>
          <table:table-cell table:style-name="ce9" office:value-type="float" office:value="79" calcext:value-type="float" table:number-columns-spanned="3" table:number-rows-spanned="1">
            <text:p>79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 office:value-type="string" calcext:value-type="string">
            <text:p>04-09</text:p>
          </table:table-cell>
          <table:table-cell table:style-name="ce9" office:value-type="float" office:value="30" calcext:value-type="float" table:number-columns-spanned="3" table:number-rows-spanned="1">
            <text:p>3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 office:value-type="string" calcext:value-type="string">
            <text:p>04-14</text:p>
          </table:table-cell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153" calcext:value-type="float" table:number-columns-spanned="3" table:number-rows-spanned="1">
            <text:p>153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8"/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2:45:12.10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12:46:31.488000000</dc:date>
    <meta:editing-duration>PT2H28M3S</meta:editing-duration>
    <meta:editing-cycles>17</meta:editing-cycles>
    <meta:generator>LibreOffice/7.2.0.4$Windows_X86_64 LibreOffice_project/9a9c6381e3f7a62afc1329bd359cc48accb6435b</meta:generator>
    <meta:document-statistic meta:table-count="1" meta:cell-count="77" meta:object-count="1"/>
  </office:meta>
</office:document-meta>
</file>