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LUIZ <text:s/>- <text:s/>2664992 <text:s text:c="2"/>CAMPO ALEGR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8" table:formula="of:=SUM([.C11:.D11])" office:value-type="float" office:value="0" calcext:value-type="float">
            <text:p>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4988.2" calcext:value-type="float">
            <text:p>4.988,2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3703.24" calcext:value-type="float">
            <text:p>3.703,2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35" office:value-type="string" calcext:value-type="string">
            <text:p>04-0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494.08" calcext:value-type="float">
            <text:p>2.494,08</text:p>
          </table:table-cell>
          <table:table-cell table:style-name="ce42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string" calcext:value-type="string">
            <text:p>0.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3277.02" calcext:value-type="float">
            <text:p>3.277,0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35" office:value-type="string" calcext:value-type="string">
            <text:p>04-08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799.59" calcext:value-type="float">
            <text:p>2.799,59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3492.9" calcext:value-type="float">
            <text:p>3.492,9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7])" office:value-type="float" office:value="0" calcext:value-type="float">
            <text:p>0</text:p>
          </table:table-cell>
          <table:table-cell table:style-name="ce27" table:formula="of:=SUM([.D11:.D17])" office:value-type="float" office:value="0" calcext:value-type="float" table:number-columns-spanned="2" table:number-rows-spanned="1">
            <text:p>0,00</text:p>
          </table:table-cell>
          <table:covered-table-cell table:style-name="ce38" table:formula="of:=SUM([.C18:.D18])" office:value-type="float" office:value="0" calcext:value-type="float">
            <text:p>0,00</text:p>
          </table:covered-table-cell>
          <table:table-cell table:style-name="ce41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4" calcext:value-type="float">
            <text:p>4</text:p>
          </table:table-cell>
          <table:table-cell table:style-name="ce37" table:formula="of:=SUM([.K11:.K17])" office:value-type="float" office:value="5293.67" calcext:value-type="float">
            <text:p>5.293,67</text:p>
          </table:table-cell>
          <table:table-cell table:style-name="ce39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7])" office:value-type="float" office:value="6" calcext:value-type="float">
            <text:p>6</text:p>
          </table:table-cell>
          <table:table-cell table:style-name="ce37" table:formula="of:=SUM([.P11:.P17])" office:value-type="float" office:value="8481.1" calcext:value-type="float">
            <text:p>8.481,1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3" calcext:value-type="float">
            <text:p>3</text:p>
          </table:table-cell>
          <table:table-cell table:style-name="ce37" table:formula="of:=SUM([.T11:.T17])" office:value-type="float" office:value="6980.26" calcext:value-type="float">
            <text:p>6.980,2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46:36.53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52:17.122000000</dc:date>
    <meta:editing-duration>PT2H53M36S</meta:editing-duration>
    <meta:editing-cycles>18</meta:editing-cycles>
    <meta:generator>LibreOffice/7.2.0.4$Windows_X86_64 LibreOffice_project/9a9c6381e3f7a62afc1329bd359cc48accb6435b</meta:generator>
    <meta:document-statistic meta:table-count="1" meta:cell-count="79" meta:object-count="1"/>
  </office:meta>
</office:document-meta>
</file>