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BENEFICENTE HOSPITALAR PERITIBA <text:s text:c="5"/>2689863 <text:s text:c="4"/>PERITIB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6" calcext:value-type="float" table:number-columns-spanned="3" table:number-rows-spanned="1">
            <text:p>6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424.33" calcext:value-type="float">
            <text:p>2.424,33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6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3141.36" calcext:value-type="float">
            <text:p>3.141,36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2594.8" calcext:value-type="float">
            <text:p>12.594,8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3" office:value-type="float" office:value="3682.44" calcext:value-type="float">
            <text:p>3.682,44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0768.62" calcext:value-type="float">
            <text:p>10.768,6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7082.48" calcext:value-type="float">
            <text:p>7.082,48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table:formula="of:=SUM([.J11:.J16])" office:value-type="float" office:value="9" calcext:value-type="float">
            <text:p>9</text:p>
          </table:table-cell>
          <table:table-cell table:style-name="ce42" table:formula="of:=SUM([.K11:.K16])" office:value-type="float" office:value="9248.13" calcext:value-type="float">
            <text:p>9.248,13</text:p>
          </table:table-cell>
          <table:table-cell table:style-name="ce47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6])" office:value-type="float" office:value="27" calcext:value-type="float">
            <text:p>27</text:p>
          </table:table-cell>
          <table:table-cell table:style-name="ce42" table:formula="of:=SUM([.P11:.P16])" office:value-type="float" office:value="30445.9" calcext:value-type="float">
            <text:p>30.445,9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17:58.35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20:35.380000000</dc:date>
    <meta:editing-duration>PT2H41M50S</meta:editing-duration>
    <meta:editing-cycles>16</meta:editing-cycles>
    <meta:generator>LibreOffice/7.2.0.4$Windows_X86_64 LibreOffice_project/9a9c6381e3f7a62afc1329bd359cc48accb6435b</meta:generator>
    <meta:document-statistic meta:table-count="1" meta:cell-count="68" meta:object-count="1"/>
  </office:meta>
</office:document-meta>
</file>