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<text:s/>ASSISTENCIAL HOSPITALAR OSVALDO CRUZ <text:s text:c="3"/>2691493 <text:s text:c="4"/>ARABUTÃ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2758.11" calcext:value-type="float">
            <text:p>2.758,11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5276.57" calcext:value-type="float">
            <text:p>5.276,57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5542.86" calcext:value-type="float">
            <text:p>5.542,8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7040.64" calcext:value-type="float">
            <text:p>7.040,64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10511.61" calcext:value-type="float">
            <text:p>10.511,6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8</text:p>
          </table:table-cell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2" office:value-type="float" office:value="23403.87" calcext:value-type="float">
            <text:p>23.403,8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6083.84" calcext:value-type="float">
            <text:p>6.083,8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8" calcext:value-type="float">
            <text:p>8</text:p>
          </table:table-cell>
          <table:table-cell table:style-name="ce42" table:formula="of:=SUM([.K11:.K18])" office:value-type="float" office:value="9798.75" calcext:value-type="float">
            <text:p>9.798,75</text:p>
          </table:table-cell>
          <table:table-cell table:style-name="ce48"/>
          <table:table-cell table:style-name="ce9" table:formula="of:=SUM([.M11:.M18])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8])" office:value-type="float" office:value="32" calcext:value-type="float">
            <text:p>32</text:p>
          </table:table-cell>
          <table:table-cell table:style-name="ce42" table:formula="of:=SUM([.P11:.P18])" office:value-type="float" office:value="45275.89" calcext:value-type="float">
            <text:p>45.275,89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5542.86" calcext:value-type="float">
            <text:p>5.542,8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3:25:09.48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3:29:08.726000000</dc:date>
    <meta:editing-duration>PT2H31M32S</meta:editing-duration>
    <meta:editing-cycles>16</meta:editing-cycles>
    <meta:generator>LibreOffice/7.2.0.4$Windows_X86_64 LibreOffice_project/9a9c6381e3f7a62afc1329bd359cc48accb6435b</meta:generator>
    <meta:document-statistic meta:table-count="1" meta:cell-count="65" meta:object-count="1"/>
  </office:meta>
</office:document-meta>
</file>